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11/meta.xml"/>
  <manifest:file-entry manifest:media-type="text/xml" manifest:full-path="Object 11/styles.xml"/>
  <manifest:file-entry manifest:media-type="text/xml" manifest:full-path="Object 11/content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3/styles.xml"/>
  <manifest:file-entry manifest:media-type="text/xml" manifest:full-path="Object 13/meta.xml"/>
  <manifest:file-entry manifest:media-type="text/xml" manifest:full-path="Object 13/content.xml"/>
  <manifest:file-entry manifest:media-type="application/vnd.oasis.opendocument.chart" manifest:full-path="Object 13/"/>
  <manifest:file-entry manifest:media-type="text/xml" manifest:full-path="Object 2/styles.xml"/>
  <manifest:file-entry manifest:media-type="text/xml" manifest:full-path="Object 2/meta.xml"/>
  <manifest:file-entry manifest:media-type="text/xml" manifest:full-path="Object 2/content.xml"/>
  <manifest:file-entry manifest:media-type="application/vnd.oasis.opendocument.chart" manifest:full-path="Object 2/"/>
  <manifest:file-entry manifest:media-type="text/xml" manifest:full-path="Object 10/styles.xml"/>
  <manifest:file-entry manifest:media-type="text/xml" manifest:full-path="Object 10/content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content.xml"/>
  <manifest:file-entry manifest:media-type="text/xml" manifest:full-path="Object 23/content.xml"/>
  <manifest:file-entry manifest:media-type="text/xml" manifest:full-path="Object 23/styles.xml"/>
  <manifest:file-entry manifest:media-type="image/png" manifest:full-path="Object 23/Pictures/100000000000005E0000005E47394922.png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meta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6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19/meta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6/meta.xml"/>
  <manifest:file-entry manifest:media-type="text/xml" manifest:full-path="Object 6/styles.xml"/>
  <manifest:file-entry manifest:media-type="text/xml" manifest:full-path="Object 6/content.xml"/>
  <manifest:file-entry manifest:media-type="application/vnd.oasis.opendocument.chart" manifest:full-path="Object 6/"/>
  <manifest:file-entry manifest:media-type="text/xml" manifest:full-path="Object 14/styles.xml"/>
  <manifest:file-entry manifest:media-type="text/xml" manifest:full-path="Object 14/meta.xml"/>
  <manifest:file-entry manifest:media-type="text/xml" manifest:full-path="Object 14/content.xml"/>
  <manifest:file-entry manifest:media-type="application/vnd.oasis.opendocument.chart" manifest:full-path="Object 14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7/content.xml"/>
  <manifest:file-entry manifest:media-type="text/xml" manifest:full-path="Object 7/meta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15/styles.xml"/>
  <manifest:file-entry manifest:media-type="text/xml" manifest:full-path="Object 15/meta.xml"/>
  <manifest:file-entry manifest:media-type="text/xml" manifest:full-path="Object 15/content.xml"/>
  <manifest:file-entry manifest:media-type="application/vnd.oasis.opendocument.chart" manifest:full-path="Object 15/"/>
  <manifest:file-entry manifest:media-type="text/xml" manifest:full-path="settings.xml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6/styles.xml"/>
  <manifest:file-entry manifest:media-type="text/xml" manifest:full-path="Object 16/content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8/styles.xml"/>
  <manifest:file-entry manifest:media-type="text/xml" manifest:full-path="Object 8/meta.xml"/>
  <manifest:file-entry manifest:media-type="text/xml" manifest:full-path="Object 8/content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2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594cm"/>
    </style:style>
    <style:style style:name="co4" style:family="table-column">
      <style:table-column-properties fo:break-before="auto" style:column-width="1.378cm"/>
    </style:style>
    <style:style style:name="co5" style:family="table-column">
      <style:table-column-properties fo:break-before="auto" style:column-width="1.954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813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1.284cm"/>
    </style:style>
    <style:style style:name="co13" style:family="table-column">
      <style:table-column-properties fo:break-before="auto" style:column-width="1.933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1.47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font-size="8pt"/>
    </style:style>
    <style:style style:name="ce2" style:family="table-cell" style:parent-style-name="Default" style:data-style-name="N107">
      <style:table-cell-properties style:text-align-source="value-type" style:repeat-content="false" fo:background-color="transparent"/>
      <style:text-properties fo:font-size="8pt"/>
    </style:style>
    <style:style style:name="ce3" style:family="table-cell" style:parent-style-name="Default" style:data-style-name="N107">
      <style:table-cell-properties style:text-align-source="fix" style:repeat-content="false" fo:background-color="transparent"/>
      <style:paragraph-properties fo:text-align="start"/>
      <style:text-properties fo:font-size="8pt"/>
    </style:style>
    <style:style style:name="ce4" style:family="table-cell" style:parent-style-name="Default" style:data-style-name="N107">
      <style:table-cell-properties fo:background-color="#c0c0c0" style:text-align-source="fix" style:repeat-content="false"/>
      <style:paragraph-properties fo:text-align="start"/>
      <style:text-properties fo:font-size="8pt"/>
    </style:style>
    <style:style style:name="ce5" style:family="table-cell" style:parent-style-name="Default">
      <style:table-cell-properties fo:background-color="#c0c0c0"/>
      <style:text-properties fo:font-size="8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8pt"/>
    </style:style>
    <style:style style:name="ce7" style:family="table-cell" style:parent-style-name="Default">
      <style:table-cell-properties fo:background-color="#94bd5e" style:text-align-source="fix" style:repeat-content="false"/>
      <style:paragraph-properties fo:text-align="start"/>
      <style:text-properties fo:font-size="8pt"/>
    </style:style>
    <style:style style:name="ce8" style:family="table-cell" style:parent-style-name="Default">
      <style:table-cell-properties fo:background-color="#ffff99"/>
      <style:text-properties fo:font-size="9pt"/>
    </style:style>
    <style:style style:name="ce9" style:family="table-cell" style:parent-style-name="Default">
      <style:table-cell-properties fo:background-color="#ffff99"/>
      <style:text-properties fo:font-size="8pt"/>
    </style:style>
    <style:style style:name="ce10" style:family="table-cell" style:parent-style-name="Default" style:data-style-name="N107">
      <style:table-cell-properties style:text-align-source="fix" style:repeat-content="false" fo:background-color="transparent"/>
      <style:paragraph-properties fo:text-align="end"/>
      <style:text-properties fo:color="#b3b3b3" fo:font-size="8pt"/>
    </style:style>
    <style:style style:name="ce11" style:family="table-cell" style:parent-style-name="Default">
      <style:text-properties fo:font-size="8pt"/>
    </style:style>
    <style:style style:name="ce12" style:family="table-cell" style:parent-style-name="Default" style:data-style-name="N3">
      <style:table-cell-properties fo:background-color="transparent"/>
      <style:text-properties fo:font-size="8pt"/>
    </style:style>
    <style:style style:name="ce13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8pt"/>
    </style:style>
    <style:style style:name="ce14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/>
      <style:text-properties fo:font-size="8pt"/>
    </style:style>
    <style:style style:name="ce15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16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17" style:family="table-cell" style:parent-style-name="Default">
      <style:table-cell-properties fo:background-color="#5c8526"/>
      <style:text-properties fo:font-size="8pt"/>
    </style:style>
    <style:style style:name="ce18" style:family="table-cell" style:parent-style-name="Default" style:data-style-name="N3">
      <style:text-properties fo:font-size="8pt"/>
    </style:style>
    <style:style style:name="gr1" style:family="graphic">
      <style:graphic-properties draw:ole-draw-aspect="1"/>
    </style:style>
    <style:style style:name="gr2" style:family="graphic">
      <style:graphic-properties draw:ole-draw-aspect="1" style:protect="size"/>
    </style:style>
  </office:automatic-styles>
  <office:body>
    <office:spreadsheet>
      <table:table table:name="dati" table:style-name="ta1" table:print="false">
        <office:forms form:automatic-focus="false" form:apply-design-mode="false"/>
        <table:shapes>
          <draw:frame draw:z-index="6" draw:style-name="gr1" svg:width="22.261cm" svg:height="10.977cm" svg:x="10.438cm" svg:y="45.312cm">
            <draw:object draw:notify-on-update-of-ranges="dati.F170:dati.F181 dati.E59:dati.E59 dati.H50:dati.H61 dati.E67:dati.E67 dati.H62:dati.H73 dati.E84:dati.E84 dati.H74:dati.H85 dati.E90:dati.E90 dati.H86:dati.H97 dati.E100:dati.E100 dati.H98:dati.H109 dati.E174:dati.E174 dati.H170:dati.H181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7" draw:style-name="gr1" svg:width="22.103cm" svg:height="13.498cm" svg:x="10.533cm" svg:y="60.151cm">
            <draw:object draw:notify-on-update-of-ranges="dati.F170:dati.F181 dati.E116:dati.E116 dati.H110:dati.H121 dati.E133:dati.E133 dati.H122:dati.H133 dati.E143:dati.E143 dati.H134:dati.H145 dati.E155:dati.E155 dati.H146:dati.H157 dati.E167:dati.E167 dati.H158:dati.H169 dati.E174:dati.E174 dati.H170:dati.H181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8" draw:style-name="gr1" svg:width="22.292cm" svg:height="15.317cm" svg:x="10.281cm" svg:y="73.585cm">
            <draw:object draw:notify-on-update-of-ranges="dati.F170:dati.F181 dati.E59:dati.E59 dati.H50:dati.H61 dati.E67:dati.E67 dati.H62:dati.H73 dati.E84:dati.E84 dati.H74:dati.H85 dati.E90:dati.E90 dati.H86:dati.H97 dati.E100:dati.E100 dati.H98:dati.H109 dati.E118:dati.E118 dati.H110:dati.H121 dati.E133:dati.E133 dati.H122:dati.H133 dati.E143:dati.E143 dati.H134:dati.H145 dati.E155:dati.E155 dati.H146:dati.H157 dati.E167:dati.E167 dati.H158:dati.H169 dati.E174:dati.E174 dati.H170:dati.H181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9" draw:style-name="gr1" svg:width="34.082cm" svg:height="14.838cm" svg:x="0.566cm" svg:y="99.72cm">
            <draw:object draw:notify-on-update-of-ranges="dati.G2:dati.G178 dati.H2:dati.H185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0" draw:style-name="gr1" svg:width="33.956cm" svg:height="8.935cm" svg:x="0.755cm" svg:y="90.561cm">
            <draw:object draw:notify-on-update-of-ranges="dati.F146:dati.F146 dati.F147:dati.F181 dati.I228:dati.I228 dati.H146:dati.H181"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number-columns-repeated="3" table:default-cell-style-name="ce1"/>
        <table:table-column table:style-name="co15" table:number-columns-repeated="235" table:default-cell-style-name="ce1"/>
        <table:table-row table:style-name="ro1">
          <table:table-cell table:number-columns-repeated="4"/>
          <table:table-cell/>
          <table:table-cell table:number-columns-repeated="2"/>
          <table:table-cell office:value-type="string">
            <text:p>millimetri rilevati</text:p>
          </table:table-cell>
          <table:table-cell table:number-columns-repeated="247"/>
        </table:table-row>
        <table:table-row table:style-name="ro1">
          <table:table-cell/>
          <table:table-cell table:formula="of:=LEFT([.F2];3)&amp;RIGHT([.G2];2)" office:value-type="string" office:string-value="set97">
            <text:p>set97</text:p>
          </table:table-cell>
          <table:table-cell/>
          <table:table-cell table:style-name="ce2"/>
          <table:table-cell table:style-name="ce4" table:formula="of:=IF([.F2]=&quot;settembre&quot;;[.G2]&amp;&quot;-&quot;&amp;[.G6];[.E1])" office:value-type="string" office:string-value="1997-1998">
            <text:p>1997-1998</text:p>
          </table:table-cell>
          <table:table-cell table:style-name="ce5" office:value-type="string">
            <text:p>settembre</text:p>
          </table:table-cell>
          <table:table-cell office:value-type="float" office:value="1997">
            <text:p>1997</text:p>
          </table:table-cell>
          <table:table-cell table:style-name="ce8" office:value-type="float" office:value="12">
            <text:p>12</text:p>
          </table:table-cell>
          <table:table-cell table:number-columns-repeated="2"/>
          <table:table-cell table:style-name="ce5" office:value-type="string">
            <text:p>da 1 settembre a 31 agosto</text:p>
          </table:table-cell>
          <table:table-cell table:style-name="ce5" table:number-columns-repeated="3"/>
          <table:table-cell table:style-name="ce11" table:number-columns-repeated="2"/>
          <table:table-cell table:style-name="ce17" office:value-type="string">
            <text:p>anno 1gen-31dic</text:p>
          </table:table-cell>
          <table:table-cell table:style-name="ce17" table:number-columns-repeated="3"/>
          <table:table-cell table:number-columns-repeated="235"/>
        </table:table-row>
        <table:table-row table:style-name="ro1">
          <table:table-cell/>
          <table:table-cell table:formula="of:=LEFT([.F3];3)&amp;RIGHT([.G3];2)" office:value-type="string" office:string-value="ott97">
            <text:p>ott97</text:p>
          </table:table-cell>
          <table:table-cell table:style-name="ce2" table:formula="of:=[.D3]&amp;[.G3]" office:value-type="string" office:string-value="autunno1997">
            <text:p>autunno1997</text:p>
          </table:table-cell>
          <table:table-cell table:style-name="ce2" office:value-type="string">
            <text:p>autunno</text:p>
          </table:table-cell>
          <table:table-cell table:formula="of:=IF([.F3]=&quot;settembre&quot;;[.G3]&amp;&quot;-&quot;&amp;[.G7];[.E2])" office:value-type="string" office:string-value="1997-1998">
            <text:p>1997-1998</text:p>
          </table:table-cell>
          <table:table-cell office:value-type="string">
            <text:p>ottobre</text:p>
          </table:table-cell>
          <table:table-cell table:formula="of:=[.G2]" office:value-type="float" office:value="1997">
            <text:p>1997</text:p>
          </table:table-cell>
          <table:table-cell table:style-name="ce9" office:value-type="float" office:value="90">
            <text:p>90</text:p>
          </table:table-cell>
          <table:table-cell table:number-columns-repeated="2"/>
          <table:table-cell table:style-name="ce5"/>
          <table:table-cell table:style-name="ce5" office:value-type="string">
            <text:p>totale</text:p>
          </table:table-cell>
          <table:table-cell table:style-name="ce5" office:value-type="string">
            <text:p>media anno</text:p>
          </table:table-cell>
          <table:table-cell table:style-name="ce5" office:value-type="string">
            <text:p>media periodo dal 1997 a ultimo anno completato</text:p>
          </table:table-cell>
          <table:table-cell table:style-name="ce11" office:value-type="string">
            <text:p><text:s/></text:p>
          </table:table-cell>
          <table:table-cell table:style-name="ce11"/>
          <table:table-cell table:style-name="ce17"/>
          <table:table-cell table:style-name="ce17" office:value-type="string">
            <text:p>media anno</text:p>
          </table:table-cell>
          <table:table-cell table:style-name="ce17" office:value-type="string">
            <text:p>media periodo dal 1997 a ultimo anno completato</text:p>
          </table:table-cell>
          <table:table-cell table:style-name="ce17"/>
          <table:table-cell office:value-type="string">
            <text:p><text:s/></text:p>
          </table:table-cell>
          <table:table-cell table:number-columns-repeated="234"/>
        </table:table-row>
        <table:table-row table:style-name="ro1">
          <table:table-cell/>
          <table:table-cell table:formula="of:=LEFT([.F4];3)&amp;RIGHT([.G4];2)" office:value-type="string" office:string-value="nov97">
            <text:p>nov97</text:p>
          </table:table-cell>
          <table:table-cell table:style-name="ce2" table:formula="of:=[.D4]&amp;[.G4]" office:value-type="string" office:string-value="autunno1997">
            <text:p>autunno1997</text:p>
          </table:table-cell>
          <table:table-cell table:style-name="ce2" office:value-type="string">
            <text:p>autunno</text:p>
          </table:table-cell>
          <table:table-cell table:formula="of:=IF([.F4]=&quot;settembre&quot;;[.G4]&amp;&quot;-&quot;&amp;[.G8];[.E3])" office:value-type="string" office:string-value="1997-1998">
            <text:p>1997-1998</text:p>
          </table:table-cell>
          <table:table-cell office:value-type="string">
            <text:p>novembre</text:p>
          </table:table-cell>
          <table:table-cell table:formula="of:=[.G3]" office:value-type="float" office:value="1997">
            <text:p>1997</text:p>
          </table:table-cell>
          <table:table-cell table:style-name="ce9" office:value-type="float" office:value="162">
            <text:p>162</text:p>
          </table:table-cell>
          <table:table-cell/>
          <table:table-cell table:style-name="ce3" office:value-type="string">
            <text:p>1997-1998</text:p>
          </table:table-cell>
          <table:table-cell office:value-type="float" office:value="1998">
            <text:p>1998</text:p>
          </table:table-cell>
          <table:table-cell table:style-name="ce12" table:formula="of:=SUMIF([.$E$2:.$E$518];[.J4];[.$H$2:.$H$518])" office:value-type="float" office:value="749">
            <text:p>749</text:p>
          </table:table-cell>
          <table:table-cell table:style-name="ce12" table:formula="of:=[.L4]/12" office:value-type="float" office:value="62.4166666666667">
            <text:p>62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office:value-type="float" office:value="1998">
            <text:p>1998</text:p>
          </table:table-cell>
          <table:table-cell table:style-name="ce12" table:formula="of:=SUMIF([.$G$2:.$G$518];[.Q4];[.$H$2:.$H$518])" office:value-type="float" office:value="724">
            <text:p>724</text:p>
          </table:table-cell>
          <table:table-cell table:style-name="ce12" table:formula="of:=[.R4]/12" office:value-type="float" office:value="60.3333333333333">
            <text:p>60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5];3)&amp;RIGHT([.G5];2)" office:value-type="string" office:string-value="dic97">
            <text:p>dic97</text:p>
          </table:table-cell>
          <table:table-cell table:style-name="ce2" table:formula="of:=[.D5]&amp;[.G5]" office:value-type="string" office:string-value="autunno1997">
            <text:p>autunno1997</text:p>
          </table:table-cell>
          <table:table-cell table:style-name="ce2" office:value-type="string">
            <text:p>autunno</text:p>
          </table:table-cell>
          <table:table-cell table:formula="of:=IF([.F5]=&quot;settembre&quot;;[.G5]&amp;&quot;-&quot;&amp;[.G9];[.E4])" office:value-type="string" office:string-value="1997-1998">
            <text:p>1997-1998</text:p>
          </table:table-cell>
          <table:table-cell office:value-type="string">
            <text:p>dicembre</text:p>
          </table:table-cell>
          <table:table-cell table:formula="of:=[.G4]" office:value-type="float" office:value="1997">
            <text:p>1997</text:p>
          </table:table-cell>
          <table:table-cell table:style-name="ce9" office:value-type="float" office:value="79">
            <text:p>79</text:p>
          </table:table-cell>
          <table:table-cell/>
          <table:table-cell table:style-name="ce3" office:value-type="string">
            <text:p>1998-1999</text:p>
          </table:table-cell>
          <table:table-cell table:style-name="ce11" table:formula="of:=[.K4]+1" office:value-type="float" office:value="1999">
            <text:p>1999</text:p>
          </table:table-cell>
          <table:table-cell table:style-name="ce12" table:formula="of:=SUMIF([.$E$2:.$E$518];[.J5];[.$H$2:.$H$518])" office:value-type="float" office:value="751">
            <text:p>751</text:p>
          </table:table-cell>
          <table:table-cell table:style-name="ce12" table:formula="of:=[.L5]/12" office:value-type="float" office:value="62.5833333333333">
            <text:p>63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4]+1" office:value-type="float" office:value="1999">
            <text:p>1999</text:p>
          </table:table-cell>
          <table:table-cell table:style-name="ce12" table:formula="of:=SUMIF([.$G$2:.$G$518];[.Q5];[.$H$2:.$H$518])" office:value-type="float" office:value="879">
            <text:p>879</text:p>
          </table:table-cell>
          <table:table-cell table:style-name="ce12" table:formula="of:=[.R5]/12" office:value-type="float" office:value="73.25">
            <text:p>73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6];3)&amp;RIGHT([.G6];2)" office:value-type="string" office:string-value="gen98">
            <text:p>gen98</text:p>
          </table:table-cell>
          <table:table-cell table:style-name="ce2" table:formula="of:=[.D6]&amp;[.G6]" office:value-type="string" office:string-value="inverno1998">
            <text:p>inverno1998</text:p>
          </table:table-cell>
          <table:table-cell table:style-name="ce2" office:value-type="string">
            <text:p>inverno</text:p>
          </table:table-cell>
          <table:table-cell table:formula="of:=IF([.F6]=&quot;settembre&quot;;[.G6]&amp;&quot;-&quot;&amp;[.G10];[.E5])" office:value-type="string" office:string-value="1997-1998">
            <text:p>1997-1998</text:p>
          </table:table-cell>
          <table:table-cell office:value-type="string">
            <text:p>gennaio</text:p>
          </table:table-cell>
          <table:table-cell table:style-name="ce7" office:value-type="float" office:value="1998">
            <text:p>1998</text:p>
          </table:table-cell>
          <table:table-cell table:style-name="ce9" office:value-type="float" office:value="34">
            <text:p>34</text:p>
          </table:table-cell>
          <table:table-cell/>
          <table:table-cell table:style-name="ce3" office:value-type="string">
            <text:p>1999-2000</text:p>
          </table:table-cell>
          <table:table-cell table:style-name="ce11" table:formula="of:=[.K5]+1" office:value-type="float" office:value="2000">
            <text:p>2000</text:p>
          </table:table-cell>
          <table:table-cell table:style-name="ce12" table:formula="of:=SUMIF([.$E$2:.$E$518];[.J6];[.$H$2:.$H$518])" office:value-type="float" office:value="947">
            <text:p>947</text:p>
          </table:table-cell>
          <table:table-cell table:style-name="ce12" table:formula="of:=[.L6]/12" office:value-type="float" office:value="78.9166666666667">
            <text:p>79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5]+1" office:value-type="float" office:value="2000">
            <text:p>2000</text:p>
          </table:table-cell>
          <table:table-cell table:style-name="ce12" table:formula="of:=SUMIF([.$G$2:.$G$518];[.Q6];[.$H$2:.$H$518])" office:value-type="float" office:value="1093">
            <text:p>1.093</text:p>
          </table:table-cell>
          <table:table-cell table:style-name="ce12" table:formula="of:=[.R6]/12" office:value-type="float" office:value="91.0833333333333">
            <text:p>91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7];3)&amp;RIGHT([.G7];2)" office:value-type="string" office:string-value="feb98">
            <text:p>feb98</text:p>
          </table:table-cell>
          <table:table-cell table:style-name="ce2" table:formula="of:=[.D7]&amp;[.G7]" office:value-type="string" office:string-value="inverno1998">
            <text:p>inverno1998</text:p>
          </table:table-cell>
          <table:table-cell table:style-name="ce2" office:value-type="string">
            <text:p>inverno</text:p>
          </table:table-cell>
          <table:table-cell table:formula="of:=IF([.F7]=&quot;settembre&quot;;[.G7]&amp;&quot;-&quot;&amp;[.G11];[.E6])" office:value-type="string" office:string-value="1997-1998">
            <text:p>1997-1998</text:p>
          </table:table-cell>
          <table:table-cell office:value-type="string">
            <text:p>febbraio</text:p>
          </table:table-cell>
          <table:table-cell table:formula="of:=[.G6]" office:value-type="float" office:value="1998">
            <text:p>1998</text:p>
          </table:table-cell>
          <table:table-cell table:style-name="ce9" office:value-type="float" office:value="44">
            <text:p>44</text:p>
          </table:table-cell>
          <table:table-cell/>
          <table:table-cell table:style-name="ce3" office:value-type="string">
            <text:p>2000-2001</text:p>
          </table:table-cell>
          <table:table-cell table:style-name="ce11" table:formula="of:=[.K6]+1" office:value-type="float" office:value="2001">
            <text:p>2001</text:p>
          </table:table-cell>
          <table:table-cell table:style-name="ce12" table:formula="of:=SUMIF([.$E$2:.$E$518];[.J7];[.$H$2:.$H$518])" office:value-type="float" office:value="947">
            <text:p>947</text:p>
          </table:table-cell>
          <table:table-cell table:style-name="ce12" table:formula="of:=[.L7]/12" office:value-type="float" office:value="78.9166666666667">
            <text:p>79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6]+1" office:value-type="float" office:value="2001">
            <text:p>2001</text:p>
          </table:table-cell>
          <table:table-cell table:style-name="ce12" table:formula="of:=SUMIF([.$G$2:.$G$518];[.Q7];[.$H$2:.$H$518])" office:value-type="float" office:value="598">
            <text:p>598</text:p>
          </table:table-cell>
          <table:table-cell table:style-name="ce12" table:formula="of:=[.R7]/12" office:value-type="float" office:value="49.8333333333333">
            <text:p>50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8];3)&amp;RIGHT([.G8];2)" office:value-type="string" office:string-value="mar98">
            <text:p>mar98</text:p>
          </table:table-cell>
          <table:table-cell table:style-name="ce2" table:formula="of:=[.D8]&amp;[.G8]" office:value-type="string" office:string-value="inverno1998">
            <text:p>inverno1998</text:p>
          </table:table-cell>
          <table:table-cell table:style-name="ce2" office:value-type="string">
            <text:p>inverno</text:p>
          </table:table-cell>
          <table:table-cell table:formula="of:=IF([.F8]=&quot;settembre&quot;;[.G8]&amp;&quot;-&quot;&amp;[.G12];[.E7])" office:value-type="string" office:string-value="1997-1998">
            <text:p>1997-1998</text:p>
          </table:table-cell>
          <table:table-cell office:value-type="string">
            <text:p>marzo</text:p>
          </table:table-cell>
          <table:table-cell table:formula="of:=[.G7]" office:value-type="float" office:value="1998">
            <text:p>1998</text:p>
          </table:table-cell>
          <table:table-cell table:style-name="ce9" office:value-type="float" office:value="30">
            <text:p>30</text:p>
          </table:table-cell>
          <table:table-cell/>
          <table:table-cell table:style-name="ce3" office:value-type="string">
            <text:p>2001-2002</text:p>
          </table:table-cell>
          <table:table-cell table:style-name="ce11" table:formula="of:=[.K7]+1" office:value-type="float" office:value="2002">
            <text:p>2002</text:p>
          </table:table-cell>
          <table:table-cell table:style-name="ce12" table:formula="of:=SUMIF([.$E$2:.$E$518];[.J8];[.$H$2:.$H$518])" office:value-type="float" office:value="680">
            <text:p>680</text:p>
          </table:table-cell>
          <table:table-cell table:style-name="ce12" table:formula="of:=[.L8]/12" office:value-type="float" office:value="56.6666666666667">
            <text:p>57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7]+1" office:value-type="float" office:value="2002">
            <text:p>2002</text:p>
          </table:table-cell>
          <table:table-cell table:style-name="ce12" table:formula="of:=SUMIF([.$G$2:.$G$518];[.Q8];[.$H$2:.$H$518])" office:value-type="float" office:value="845">
            <text:p>845</text:p>
          </table:table-cell>
          <table:table-cell table:style-name="ce12" table:formula="of:=[.R8]/12" office:value-type="float" office:value="70.4166666666667">
            <text:p>70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9];3)&amp;RIGHT([.G9];2)" office:value-type="string" office:string-value="apr98">
            <text:p>apr98</text:p>
          </table:table-cell>
          <table:table-cell table:style-name="ce2" table:formula="of:=[.D9]&amp;[.G9]" office:value-type="string" office:string-value="primavera1998">
            <text:p>primavera1998</text:p>
          </table:table-cell>
          <table:table-cell table:style-name="ce2" office:value-type="string">
            <text:p>primavera</text:p>
          </table:table-cell>
          <table:table-cell table:formula="of:=IF([.F9]=&quot;settembre&quot;;[.G9]&amp;&quot;-&quot;&amp;[.G13];[.E8])" office:value-type="string" office:string-value="1997-1998">
            <text:p>1997-1998</text:p>
          </table:table-cell>
          <table:table-cell office:value-type="string">
            <text:p>aprile</text:p>
          </table:table-cell>
          <table:table-cell table:formula="of:=[.G8]" office:value-type="float" office:value="1998">
            <text:p>1998</text:p>
          </table:table-cell>
          <table:table-cell table:style-name="ce9" office:value-type="float" office:value="108">
            <text:p>108</text:p>
          </table:table-cell>
          <table:table-cell/>
          <table:table-cell table:style-name="ce3" office:value-type="string">
            <text:p>2002-2003</text:p>
          </table:table-cell>
          <table:table-cell table:style-name="ce11" table:formula="of:=[.K8]+1" office:value-type="float" office:value="2003">
            <text:p>2003</text:p>
          </table:table-cell>
          <table:table-cell table:style-name="ce12" table:formula="of:=SUMIF([.$E$2:.$E$518];[.J9];[.$H$2:.$H$518])" office:value-type="float" office:value="683">
            <text:p>683</text:p>
          </table:table-cell>
          <table:table-cell table:style-name="ce12" table:formula="of:=[.L9]/12" office:value-type="float" office:value="56.9166666666667">
            <text:p>57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8]+1" office:value-type="float" office:value="2003">
            <text:p>2003</text:p>
          </table:table-cell>
          <table:table-cell table:style-name="ce12" table:formula="of:=SUMIF([.$G$2:.$G$518];[.Q9];[.$H$2:.$H$518])" office:value-type="float" office:value="655">
            <text:p>655</text:p>
          </table:table-cell>
          <table:table-cell table:style-name="ce12" table:formula="of:=[.R9]/12" office:value-type="float" office:value="54.5833333333333">
            <text:p>55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10];3)&amp;RIGHT([.G10];2)" office:value-type="string" office:string-value="mag98">
            <text:p>mag98</text:p>
          </table:table-cell>
          <table:table-cell table:style-name="ce2" table:formula="of:=[.D10]&amp;[.G10]" office:value-type="string" office:string-value="primavera1998">
            <text:p>primavera1998</text:p>
          </table:table-cell>
          <table:table-cell table:style-name="ce2" office:value-type="string">
            <text:p>primavera</text:p>
          </table:table-cell>
          <table:table-cell table:formula="of:=IF([.F10]=&quot;settembre&quot;;[.G10]&amp;&quot;-&quot;&amp;[.G14];[.E9])" office:value-type="string" office:string-value="1997-1998">
            <text:p>1997-1998</text:p>
          </table:table-cell>
          <table:table-cell office:value-type="string">
            <text:p>maggio</text:p>
          </table:table-cell>
          <table:table-cell table:formula="of:=[.G9]" office:value-type="float" office:value="1998">
            <text:p>1998</text:p>
          </table:table-cell>
          <table:table-cell table:style-name="ce9" office:value-type="float" office:value="98">
            <text:p>98</text:p>
          </table:table-cell>
          <table:table-cell/>
          <table:table-cell table:style-name="ce3" office:value-type="string">
            <text:p>2003-2004</text:p>
          </table:table-cell>
          <table:table-cell table:style-name="ce11" table:formula="of:=[.K9]+1" office:value-type="float" office:value="2004">
            <text:p>2004</text:p>
          </table:table-cell>
          <table:table-cell table:style-name="ce12" table:formula="of:=SUMIF([.$E$2:.$E$518];[.J10];[.$H$2:.$H$518])" office:value-type="float" office:value="851">
            <text:p>851</text:p>
          </table:table-cell>
          <table:table-cell table:style-name="ce12" table:formula="of:=[.L10]/12" office:value-type="float" office:value="70.9166666666667">
            <text:p>71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9]+1" office:value-type="float" office:value="2004">
            <text:p>2004</text:p>
          </table:table-cell>
          <table:table-cell table:style-name="ce12" table:formula="of:=SUMIF([.$G$2:.$G$518];[.Q10];[.$H$2:.$H$518])" office:value-type="float" office:value="869">
            <text:p>869</text:p>
          </table:table-cell>
          <table:table-cell table:style-name="ce12" table:formula="of:=[.R10]/12" office:value-type="float" office:value="72.4166666666667">
            <text:p>72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11];3)&amp;RIGHT([.G11];2)" office:value-type="string" office:string-value="giu98">
            <text:p>giu98</text:p>
          </table:table-cell>
          <table:table-cell table:style-name="ce2" table:formula="of:=[.D11]&amp;[.G11]" office:value-type="string" office:string-value="primavera1998">
            <text:p>primavera1998</text:p>
          </table:table-cell>
          <table:table-cell table:style-name="ce2" office:value-type="string">
            <text:p>primavera</text:p>
          </table:table-cell>
          <table:table-cell table:formula="of:=IF([.F11]=&quot;settembre&quot;;[.G11]&amp;&quot;-&quot;&amp;[.G15];[.E10])" office:value-type="string" office:string-value="1997-1998">
            <text:p>1997-1998</text:p>
          </table:table-cell>
          <table:table-cell office:value-type="string">
            <text:p>giugno</text:p>
          </table:table-cell>
          <table:table-cell table:formula="of:=[.G10]" office:value-type="float" office:value="1998">
            <text:p>1998</text:p>
          </table:table-cell>
          <table:table-cell table:style-name="ce9" office:value-type="float" office:value="66">
            <text:p>66</text:p>
          </table:table-cell>
          <table:table-cell/>
          <table:table-cell table:style-name="ce3" office:value-type="string">
            <text:p>2004-2005</text:p>
          </table:table-cell>
          <table:table-cell table:style-name="ce11" table:formula="of:=[.K10]+1" office:value-type="float" office:value="2005">
            <text:p>2005</text:p>
          </table:table-cell>
          <table:table-cell table:style-name="ce12" table:formula="of:=SUMIF([.$E$2:.$E$518];[.J11];[.$H$2:.$H$518])" office:value-type="float" office:value="611">
            <text:p>611</text:p>
          </table:table-cell>
          <table:table-cell table:style-name="ce12" table:formula="of:=[.L11]/12" office:value-type="float" office:value="50.9166666666667">
            <text:p>51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10]+1" office:value-type="float" office:value="2005">
            <text:p>2005</text:p>
          </table:table-cell>
          <table:table-cell table:style-name="ce12" table:formula="of:=SUMIF([.$G$2:.$G$518];[.Q11];[.$H$2:.$H$518])" office:value-type="float" office:value="706">
            <text:p>706</text:p>
          </table:table-cell>
          <table:table-cell table:style-name="ce12" table:formula="of:=[.R11]/12" office:value-type="float" office:value="58.8333333333333">
            <text:p>59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12];3)&amp;RIGHT([.G12];2)" office:value-type="string" office:string-value="lug98">
            <text:p>lug98</text:p>
          </table:table-cell>
          <table:table-cell table:style-name="ce2" table:formula="of:=[.D12]&amp;[.G12]" office:value-type="string" office:string-value="estate1998">
            <text:p>estate1998</text:p>
          </table:table-cell>
          <table:table-cell table:style-name="ce2" office:value-type="string">
            <text:p>estate</text:p>
          </table:table-cell>
          <table:table-cell table:formula="of:=IF([.F12]=&quot;settembre&quot;;[.G12]&amp;&quot;-&quot;&amp;[.G16];[.E11])" office:value-type="string" office:string-value="1997-1998">
            <text:p>1997-1998</text:p>
          </table:table-cell>
          <table:table-cell office:value-type="string">
            <text:p>luglio</text:p>
          </table:table-cell>
          <table:table-cell table:formula="of:=[.G11]" office:value-type="float" office:value="1998">
            <text:p>1998</text:p>
          </table:table-cell>
          <table:table-cell table:style-name="ce9" office:value-type="float" office:value="26">
            <text:p>26</text:p>
          </table:table-cell>
          <table:table-cell/>
          <table:table-cell table:style-name="ce3" office:value-type="string">
            <text:p>2005-2006</text:p>
          </table:table-cell>
          <table:table-cell table:style-name="ce11" table:formula="of:=[.K11]+1" office:value-type="float" office:value="2006">
            <text:p>2006</text:p>
          </table:table-cell>
          <table:table-cell table:style-name="ce12" table:formula="of:=SUMIF([.$E$2:.$E$518];[.J12];[.$H$2:.$H$518])" office:value-type="float" office:value="909">
            <text:p>909</text:p>
          </table:table-cell>
          <table:table-cell table:style-name="ce12" table:formula="of:=[.L12]/12" office:value-type="float" office:value="75.75">
            <text:p>76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11]+1" office:value-type="float" office:value="2006">
            <text:p>2006</text:p>
          </table:table-cell>
          <table:table-cell table:style-name="ce12" table:formula="of:=SUMIF([.$G$2:.$G$518];[.Q12];[.$H$2:.$H$518])" office:value-type="float" office:value="735">
            <text:p>735</text:p>
          </table:table-cell>
          <table:table-cell table:style-name="ce12" table:formula="of:=[.R12]/12" office:value-type="float" office:value="61.25">
            <text:p>61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13];3)&amp;RIGHT([.G13];2)" office:value-type="string" office:string-value="ago98">
            <text:p>ago98</text:p>
          </table:table-cell>
          <table:table-cell table:style-name="ce2" table:formula="of:=[.D13]&amp;[.G13]" office:value-type="string" office:string-value="estate1998">
            <text:p>estate1998</text:p>
          </table:table-cell>
          <table:table-cell table:style-name="ce2" office:value-type="string">
            <text:p>estate</text:p>
          </table:table-cell>
          <table:table-cell table:formula="of:=IF([.F13]=&quot;settembre&quot;;[.G13]&amp;&quot;-&quot;&amp;[.G17];[.E12])" office:value-type="string" office:string-value="1997-1998">
            <text:p>1997-1998</text:p>
          </table:table-cell>
          <table:table-cell office:value-type="string">
            <text:p>agosto</text:p>
          </table:table-cell>
          <table:table-cell table:formula="of:=[.G12]" office:value-type="float" office:value="1998">
            <text:p>1998</text:p>
          </table:table-cell>
          <table:table-cell table:style-name="ce9" office:value-type="float" office:value="0">
            <text:p>0</text:p>
          </table:table-cell>
          <table:table-cell/>
          <table:table-cell table:style-name="ce3" office:value-type="string">
            <text:p>2006-2007</text:p>
          </table:table-cell>
          <table:table-cell table:style-name="ce11" table:formula="of:=[.K12]+1" office:value-type="float" office:value="2007">
            <text:p>2007</text:p>
          </table:table-cell>
          <table:table-cell table:style-name="ce12" table:formula="of:=SUMIF([.$E$2:.$E$518];[.J13];[.$H$2:.$H$518])" office:value-type="float" office:value="806">
            <text:p>806</text:p>
          </table:table-cell>
          <table:table-cell table:style-name="ce12" table:formula="of:=[.L13]/12" office:value-type="float" office:value="67.1666666666667">
            <text:p>67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12]+1" office:value-type="float" office:value="2007">
            <text:p>2007</text:p>
          </table:table-cell>
          <table:table-cell table:style-name="ce12" table:formula="of:=SUMIF([.$G$2:.$G$518];[.Q13];[.$H$2:.$H$518])" office:value-type="float" office:value="743">
            <text:p>743</text:p>
          </table:table-cell>
          <table:table-cell table:style-name="ce12" table:formula="of:=[.R13]/12" office:value-type="float" office:value="61.9166666666667">
            <text:p>62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14];3)&amp;RIGHT([.G14];2)" office:value-type="string" office:string-value="set98">
            <text:p>set98</text:p>
          </table:table-cell>
          <table:table-cell table:style-name="ce2" table:formula="of:=[.D14]&amp;[.G14]" office:value-type="string" office:string-value="estate1998">
            <text:p>estate1998</text:p>
          </table:table-cell>
          <table:table-cell table:style-name="ce2" office:value-type="string">
            <text:p>estate</text:p>
          </table:table-cell>
          <table:table-cell table:style-name="ce4" table:formula="of:=IF([.F14]=&quot;settembre&quot;;[.G14]&amp;&quot;-&quot;&amp;[.G18];[.E13])" office:value-type="string" office:string-value="1998-1999">
            <text:p>1998-1999</text:p>
          </table:table-cell>
          <table:table-cell table:style-name="ce5" office:value-type="string">
            <text:p>settembre</text:p>
          </table:table-cell>
          <table:table-cell table:formula="of:=[.G13]" office:value-type="float" office:value="1998">
            <text:p>1998</text:p>
          </table:table-cell>
          <table:table-cell table:style-name="ce9" office:value-type="float" office:value="95">
            <text:p>95</text:p>
          </table:table-cell>
          <table:table-cell/>
          <table:table-cell table:style-name="ce3" office:value-type="string">
            <text:p>2007-2008</text:p>
          </table:table-cell>
          <table:table-cell table:style-name="ce11" table:formula="of:=[.K13]+1" office:value-type="float" office:value="2008">
            <text:p>2008</text:p>
          </table:table-cell>
          <table:table-cell table:style-name="ce12" table:formula="of:=SUMIF([.$E$2:.$E$518];[.J14];[.$H$2:.$H$518])" office:value-type="float" office:value="715">
            <text:p>715</text:p>
          </table:table-cell>
          <table:table-cell table:style-name="ce12" table:formula="of:=[.L14]/12" office:value-type="float" office:value="59.5833333333333">
            <text:p>60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13]+1" office:value-type="float" office:value="2008">
            <text:p>2008</text:p>
          </table:table-cell>
          <table:table-cell table:style-name="ce12" table:formula="of:=SUMIF([.$G$2:.$G$518];[.Q14];[.$H$2:.$H$518])" office:value-type="float" office:value="731">
            <text:p>731</text:p>
          </table:table-cell>
          <table:table-cell table:style-name="ce12" table:formula="of:=[.R14]/12" office:value-type="float" office:value="60.9166666666667">
            <text:p>61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15];3)&amp;RIGHT([.G15];2)" office:value-type="string" office:string-value="ott98">
            <text:p>ott98</text:p>
          </table:table-cell>
          <table:table-cell table:style-name="ce2" table:formula="of:=[.D15]&amp;[.G15]" office:value-type="string" office:string-value="autunno1998">
            <text:p>autunno1998</text:p>
          </table:table-cell>
          <table:table-cell table:style-name="ce2" office:value-type="string">
            <text:p>autunno</text:p>
          </table:table-cell>
          <table:table-cell table:formula="of:=IF([.F15]=&quot;settembre&quot;;[.G15]&amp;&quot;-&quot;&amp;[.G19];[.E14])" office:value-type="string" office:string-value="1998-1999">
            <text:p>1998-1999</text:p>
          </table:table-cell>
          <table:table-cell office:value-type="string">
            <text:p>ottobre</text:p>
          </table:table-cell>
          <table:table-cell table:formula="of:=[.G14]" office:value-type="float" office:value="1998">
            <text:p>1998</text:p>
          </table:table-cell>
          <table:table-cell table:style-name="ce9" office:value-type="float" office:value="98">
            <text:p>98</text:p>
          </table:table-cell>
          <table:table-cell/>
          <table:table-cell table:style-name="ce3" office:value-type="string">
            <text:p>2008-2009</text:p>
          </table:table-cell>
          <table:table-cell table:style-name="ce11" table:formula="of:=[.K14]+1" office:value-type="float" office:value="2009">
            <text:p>2009</text:p>
          </table:table-cell>
          <table:table-cell table:style-name="ce12" table:formula="of:=SUMIF([.$E$2:.$E$518];[.J15];[.$H$2:.$H$518])" office:value-type="float" office:value="650">
            <text:p>650</text:p>
          </table:table-cell>
          <table:table-cell table:style-name="ce12" table:formula="of:=[.L15]/12" office:value-type="float" office:value="54.1666666666667">
            <text:p>54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14]+1" office:value-type="float" office:value="2009">
            <text:p>2009</text:p>
          </table:table-cell>
          <table:table-cell table:style-name="ce12" table:formula="of:=SUMIF([.$G$2:.$G$518];[.Q15];[.$H$2:.$H$518])" office:value-type="float" office:value="645">
            <text:p>645</text:p>
          </table:table-cell>
          <table:table-cell table:style-name="ce12" table:formula="of:=[.R15]/12" office:value-type="float" office:value="53.75">
            <text:p>54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16];3)&amp;RIGHT([.G16];2)" office:value-type="string" office:string-value="nov98">
            <text:p>nov98</text:p>
          </table:table-cell>
          <table:table-cell table:style-name="ce2" table:formula="of:=[.D16]&amp;[.G16]" office:value-type="string" office:string-value="autunno1998">
            <text:p>autunno1998</text:p>
          </table:table-cell>
          <table:table-cell table:style-name="ce2" office:value-type="string">
            <text:p>autunno</text:p>
          </table:table-cell>
          <table:table-cell table:formula="of:=IF([.F16]=&quot;settembre&quot;;[.G16]&amp;&quot;-&quot;&amp;[.G20];[.E15])" office:value-type="string" office:string-value="1998-1999">
            <text:p>1998-1999</text:p>
          </table:table-cell>
          <table:table-cell office:value-type="string">
            <text:p>novembre</text:p>
          </table:table-cell>
          <table:table-cell table:formula="of:=[.G15]" office:value-type="float" office:value="1998">
            <text:p>1998</text:p>
          </table:table-cell>
          <table:table-cell table:style-name="ce9" office:value-type="float" office:value="70">
            <text:p>70</text:p>
          </table:table-cell>
          <table:table-cell/>
          <table:table-cell table:style-name="ce3" office:value-type="string">
            <text:p>2009-2010</text:p>
          </table:table-cell>
          <table:table-cell table:style-name="ce11" table:formula="of:=[.K15]+1" office:value-type="float" office:value="2010">
            <text:p>2010</text:p>
          </table:table-cell>
          <table:table-cell table:style-name="ce12" table:formula="of:=SUMIF([.$E$2:.$E$518];[.J16];[.$H$2:.$H$518])" office:value-type="float" office:value="776">
            <text:p>776</text:p>
          </table:table-cell>
          <table:table-cell table:style-name="ce12" table:formula="of:=[.L16]/12" office:value-type="float" office:value="64.6666666666667">
            <text:p>65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15]+1" office:value-type="float" office:value="2010">
            <text:p>2010</text:p>
          </table:table-cell>
          <table:table-cell table:style-name="ce12" table:formula="of:=SUMIF([.$G$2:.$G$518];[.Q16];[.$H$2:.$H$518])" office:value-type="float" office:value="950">
            <text:p>950</text:p>
          </table:table-cell>
          <table:table-cell table:style-name="ce12" table:formula="of:=[.R16]/12" office:value-type="float" office:value="79.1666666666667">
            <text:p>79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17];3)&amp;RIGHT([.G17];2)" office:value-type="string" office:string-value="dic98">
            <text:p>dic98</text:p>
          </table:table-cell>
          <table:table-cell table:style-name="ce2" table:formula="of:=[.D17]&amp;[.G17]" office:value-type="string" office:string-value="autunno1998">
            <text:p>autunno1998</text:p>
          </table:table-cell>
          <table:table-cell table:style-name="ce2" office:value-type="string">
            <text:p>autunno</text:p>
          </table:table-cell>
          <table:table-cell table:formula="of:=IF([.F17]=&quot;settembre&quot;;[.G17]&amp;&quot;-&quot;&amp;[.G21];[.E16])" office:value-type="string" office:string-value="1998-1999">
            <text:p>1998-1999</text:p>
          </table:table-cell>
          <table:table-cell office:value-type="string">
            <text:p>dicembre</text:p>
          </table:table-cell>
          <table:table-cell table:formula="of:=[.G16]" office:value-type="float" office:value="1998">
            <text:p>1998</text:p>
          </table:table-cell>
          <table:table-cell table:style-name="ce9" office:value-type="float" office:value="55">
            <text:p>55</text:p>
          </table:table-cell>
          <table:table-cell/>
          <table:table-cell table:style-name="ce3" office:value-type="string">
            <text:p>2010-2011</text:p>
          </table:table-cell>
          <table:table-cell table:style-name="ce11" table:formula="of:=[.K16]+1" office:value-type="float" office:value="2011">
            <text:p>2011</text:p>
          </table:table-cell>
          <table:table-cell table:style-name="ce12" table:formula="of:=SUMIF([.$E$2:.$E$518];[.J17];[.$H$2:.$H$518])" office:value-type="float" office:value="744">
            <text:p>744</text:p>
          </table:table-cell>
          <table:table-cell table:style-name="ce12" table:formula="of:=[.L17]/12" office:value-type="float" office:value="62">
            <text:p>62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table:number-columns-repeated="2"/>
          <table:table-cell table:style-name="ce11" table:formula="of:=[.Q16]+1" office:value-type="float" office:value="2011">
            <text:p>2011</text:p>
          </table:table-cell>
          <table:table-cell table:style-name="ce12" table:formula="of:=SUMIF([.$G$2:.$G$518];[.Q17];[.$H$2:.$H$518])" office:value-type="float" office:value="500">
            <text:p>500</text:p>
          </table:table-cell>
          <table:table-cell table:style-name="ce12" table:formula="of:=[.R17]/12" office:value-type="float" office:value="41.6666666666667">
            <text:p>42</text:p>
          </table:table-cell>
          <table:table-cell table:style-name="ce12" table:formula="of:=[.$S$19]" office:value-type="float" office:value="63.5297619047619">
            <text:p>64</text:p>
          </table:table-cell>
          <table:table-cell table:number-columns-repeated="235"/>
        </table:table-row>
        <table:table-row table:style-name="ro1">
          <table:table-cell/>
          <table:table-cell table:formula="of:=LEFT([.F18];3)&amp;RIGHT([.G18];2)" office:value-type="string" office:string-value="gen99">
            <text:p>gen99</text:p>
          </table:table-cell>
          <table:table-cell table:style-name="ce2" table:formula="of:=[.D18]&amp;[.G18]" office:value-type="string" office:string-value="inverno1999">
            <text:p>inverno1999</text:p>
          </table:table-cell>
          <table:table-cell table:style-name="ce2" office:value-type="string">
            <text:p>inverno</text:p>
          </table:table-cell>
          <table:table-cell table:formula="of:=IF([.F18]=&quot;settembre&quot;;[.G18]&amp;&quot;-&quot;&amp;[.G22];[.E17])" office:value-type="string" office:string-value="1998-1999">
            <text:p>1998-1999</text:p>
          </table:table-cell>
          <table:table-cell office:value-type="string">
            <text:p>gennaio</text:p>
          </table:table-cell>
          <table:table-cell table:style-name="ce7" office:value-type="float" office:value="1999">
            <text:p>1999</text:p>
          </table:table-cell>
          <table:table-cell table:style-name="ce9" office:value-type="float" office:value="88">
            <text:p>88</text:p>
          </table:table-cell>
          <table:table-cell/>
          <table:table-cell table:style-name="ce3" office:value-type="string">
            <text:p>2011-2012</text:p>
          </table:table-cell>
          <table:table-cell table:style-name="ce11" table:formula="of:=[.K17]+1" office:value-type="float" office:value="2012">
            <text:p>2012</text:p>
          </table:table-cell>
          <table:table-cell table:style-name="ce12" table:formula="of:=SUMIF([.$E$2:.$E$518];[.J18];[.$H$2:.$H$518])" office:value-type="float" office:value="251">
            <text:p>251</text:p>
          </table:table-cell>
          <table:table-cell table:style-name="ce12" table:formula="of:=[.L18]/12" office:value-type="float" office:value="20.9166666666667">
            <text:p>21</text:p>
          </table:table-cell>
          <table:table-cell table:style-name="ce12" table:formula="of:=[.$M$19]" office:value-type="float" office:value="64.3988095238095">
            <text:p>64</text:p>
          </table:table-cell>
          <table:table-cell table:style-name="ce11" office:value-type="string">
            <text:p>incompleto</text:p>
          </table:table-cell>
          <table:table-cell table:style-name="ce11"/>
          <table:table-cell table:style-name="ce11" table:formula="of:=[.Q17]+1" office:value-type="float" office:value="2012">
            <text:p>2012</text:p>
          </table:table-cell>
          <table:table-cell table:style-name="ce12" table:formula="of:=SUMIF([.$G$2:.$G$518];[.Q18];[.$H$2:.$H$518])" office:value-type="float" office:value="54">
            <text:p>54</text:p>
          </table:table-cell>
          <table:table-cell table:style-name="ce12" table:formula="of:=[.R18]/12" office:value-type="float" office:value="4.5">
            <text:p>5</text:p>
          </table:table-cell>
          <table:table-cell table:style-name="ce12" table:formula="of:=[.$S$19]" office:value-type="float" office:value="63.5297619047619">
            <text:p>64</text:p>
          </table:table-cell>
          <table:table-cell table:style-name="ce11" office:value-type="string">
            <text:p>incompleto</text:p>
          </table:table-cell>
          <table:table-cell table:number-columns-repeated="234"/>
        </table:table-row>
        <table:table-row table:style-name="ro1">
          <table:table-cell/>
          <table:table-cell table:formula="of:=LEFT([.F19];3)&amp;RIGHT([.G19];2)" office:value-type="string" office:string-value="feb99">
            <text:p>feb99</text:p>
          </table:table-cell>
          <table:table-cell table:style-name="ce2" table:formula="of:=[.D19]&amp;[.G19]" office:value-type="string" office:string-value="inverno1999">
            <text:p>inverno1999</text:p>
          </table:table-cell>
          <table:table-cell table:style-name="ce2" office:value-type="string">
            <text:p>inverno</text:p>
          </table:table-cell>
          <table:table-cell table:formula="of:=IF([.F19]=&quot;settembre&quot;;[.G19]&amp;&quot;-&quot;&amp;[.G23];[.E18])" office:value-type="string" office:string-value="1998-1999">
            <text:p>1998-1999</text:p>
          </table:table-cell>
          <table:table-cell office:value-type="string">
            <text:p>febbraio</text:p>
          </table:table-cell>
          <table:table-cell table:formula="of:=[.G18]" office:value-type="float" office:value="1999">
            <text:p>1999</text:p>
          </table:table-cell>
          <table:table-cell table:style-name="ce9" office:value-type="float" office:value="63">
            <text:p>63</text:p>
          </table:table-cell>
          <table:table-cell table:number-columns-repeated="3"/>
          <table:table-cell table:style-name="ce13" table:formula="of:=SUM([.L4:.L17])" office:value-type="float" office:value="10819">
            <text:p>10.819</text:p>
          </table:table-cell>
          <table:table-cell table:style-name="ce13" table:formula="of:=[.L19]/[.N19]" office:value-type="float" office:value="64.3988095238095">
            <text:p>64</text:p>
          </table:table-cell>
          <table:table-cell table:style-name="ce13" table:formula="of:=COUNTA([.K4:.K17])*12" office:value-type="float" office:value="168">
            <text:p>168</text:p>
          </table:table-cell>
          <table:table-cell table:style-name="ce11" table:number-columns-repeated="2"/>
          <table:table-cell/>
          <table:table-cell table:style-name="ce13" table:formula="of:=SUM([.R4:.R17])" office:value-type="float" office:value="10673">
            <text:p>10.673</text:p>
          </table:table-cell>
          <table:table-cell table:style-name="ce13" table:formula="of:=[.R19]/[.T19]" office:value-type="float" office:value="63.5297619047619">
            <text:p>64</text:p>
          </table:table-cell>
          <table:table-cell table:style-name="ce13" table:formula="of:=COUNTA([.Q4:.Q17])*12" office:value-type="float" office:value="168">
            <text:p>168</text:p>
          </table:table-cell>
          <table:table-cell table:number-columns-repeated="235"/>
        </table:table-row>
        <table:table-row table:style-name="ro1">
          <table:table-cell/>
          <table:table-cell table:formula="of:=LEFT([.F20];3)&amp;RIGHT([.G20];2)" office:value-type="string" office:string-value="mar99">
            <text:p>mar99</text:p>
          </table:table-cell>
          <table:table-cell table:style-name="ce2" table:formula="of:=[.D20]&amp;[.G20]" office:value-type="string" office:string-value="inverno1999">
            <text:p>inverno1999</text:p>
          </table:table-cell>
          <table:table-cell table:style-name="ce2" office:value-type="string">
            <text:p>inverno</text:p>
          </table:table-cell>
          <table:table-cell table:formula="of:=IF([.F20]=&quot;settembre&quot;;[.G20]&amp;&quot;-&quot;&amp;[.G24];[.E19])" office:value-type="string" office:string-value="1998-1999">
            <text:p>1998-1999</text:p>
          </table:table-cell>
          <table:table-cell office:value-type="string">
            <text:p>marzo</text:p>
          </table:table-cell>
          <table:table-cell table:formula="of:=[.G19]" office:value-type="float" office:value="1999">
            <text:p>1999</text:p>
          </table:table-cell>
          <table:table-cell table:style-name="ce9" office:value-type="float" office:value="66">
            <text:p>66</text:p>
          </table:table-cell>
          <table:table-cell table:number-columns-repeated="247"/>
        </table:table-row>
        <table:table-row table:style-name="ro1">
          <table:table-cell/>
          <table:table-cell table:formula="of:=LEFT([.F21];3)&amp;RIGHT([.G21];2)" office:value-type="string" office:string-value="apr99">
            <text:p>apr99</text:p>
          </table:table-cell>
          <table:table-cell table:style-name="ce2" table:formula="of:=[.D21]&amp;[.G21]" office:value-type="string" office:string-value="primavera1999">
            <text:p>primavera1999</text:p>
          </table:table-cell>
          <table:table-cell table:style-name="ce2" office:value-type="string">
            <text:p>primavera</text:p>
          </table:table-cell>
          <table:table-cell table:formula="of:=IF([.F21]=&quot;settembre&quot;;[.G21]&amp;&quot;-&quot;&amp;[.G25];[.E20])" office:value-type="string" office:string-value="1998-1999">
            <text:p>1998-1999</text:p>
          </table:table-cell>
          <table:table-cell office:value-type="string">
            <text:p>aprile</text:p>
          </table:table-cell>
          <table:table-cell table:formula="of:=[.G20]" office:value-type="float" office:value="1999">
            <text:p>1999</text:p>
          </table:table-cell>
          <table:table-cell table:style-name="ce9" office:value-type="float" office:value="53">
            <text:p>53</text:p>
          </table:table-cell>
          <table:table-cell>
            <draw:frame table:end-cell-address="dati.O39" table:end-x="0.262cm" table:end-y="0.029cm" draw:z-index="0" draw:style-name="gr2" svg:width="9cm" svg:height="6cm" svg:x="0.374cm" svg:y="0.347cm">
              <draw:object draw:notify-on-update-of-ranges="dati.K4:dati.K18 dati.M4:dati.M18 dati.N4:dati.N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/>
          <table:table-cell table:formula="of:=LEFT([.F22];3)&amp;RIGHT([.G22];2)" office:value-type="string" office:string-value="mag99">
            <text:p>mag99</text:p>
          </table:table-cell>
          <table:table-cell table:style-name="ce2" table:formula="of:=[.D22]&amp;[.G22]" office:value-type="string" office:string-value="primavera1999">
            <text:p>primavera1999</text:p>
          </table:table-cell>
          <table:table-cell table:style-name="ce2" office:value-type="string">
            <text:p>primavera</text:p>
          </table:table-cell>
          <table:table-cell table:formula="of:=IF([.F22]=&quot;settembre&quot;;[.G22]&amp;&quot;-&quot;&amp;[.G26];[.E21])" office:value-type="string" office:string-value="1998-1999">
            <text:p>1998-1999</text:p>
          </table:table-cell>
          <table:table-cell office:value-type="string">
            <text:p>maggio</text:p>
          </table:table-cell>
          <table:table-cell table:formula="of:=[.G21]" office:value-type="float" office:value="1999">
            <text:p>1999</text:p>
          </table:table-cell>
          <table:table-cell table:style-name="ce9" office:value-type="float" office:value="57">
            <text:p>57</text:p>
          </table:table-cell>
          <table:table-cell table:number-columns-repeated="6"/>
          <table:table-cell>
            <draw:frame table:end-cell-address="dati.U39" table:end-x="0.499cm" table:end-y="0.034cm" draw:z-index="1" draw:style-name="gr2" svg:width="9cm" svg:height="6cm" svg:x="0.91cm" svg:y="0.001cm">
              <draw:object draw:notify-on-update-of-ranges="dati.Q4:dati.Q18 dati.S4:dati.S18 dati.T4:dati.T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/>
          <table:table-cell table:formula="of:=LEFT([.F23];3)&amp;RIGHT([.G23];2)" office:value-type="string" office:string-value="giu99">
            <text:p>giu99</text:p>
          </table:table-cell>
          <table:table-cell table:style-name="ce2" table:formula="of:=[.D23]&amp;[.G23]" office:value-type="string" office:string-value="primavera1999">
            <text:p>primavera1999</text:p>
          </table:table-cell>
          <table:table-cell table:style-name="ce2" office:value-type="string">
            <text:p>primavera</text:p>
          </table:table-cell>
          <table:table-cell table:formula="of:=IF([.F23]=&quot;settembre&quot;;[.G23]&amp;&quot;-&quot;&amp;[.G27];[.E22])" office:value-type="string" office:string-value="1998-1999">
            <text:p>1998-1999</text:p>
          </table:table-cell>
          <table:table-cell office:value-type="string">
            <text:p>giugno</text:p>
          </table:table-cell>
          <table:table-cell table:formula="of:=[.G22]" office:value-type="float" office:value="1999">
            <text:p>1999</text:p>
          </table:table-cell>
          <table:table-cell table:style-name="ce9" office:value-type="float" office:value="78">
            <text:p>78</text:p>
          </table:table-cell>
          <table:table-cell table:number-columns-repeated="247"/>
        </table:table-row>
        <table:table-row table:style-name="ro1">
          <table:table-cell/>
          <table:table-cell table:formula="of:=LEFT([.F24];3)&amp;RIGHT([.G24];2)" office:value-type="string" office:string-value="lug99">
            <text:p>lug99</text:p>
          </table:table-cell>
          <table:table-cell table:style-name="ce2" table:formula="of:=[.D24]&amp;[.G24]" office:value-type="string" office:string-value="estate1999">
            <text:p>estate1999</text:p>
          </table:table-cell>
          <table:table-cell table:style-name="ce2" office:value-type="string">
            <text:p>estate</text:p>
          </table:table-cell>
          <table:table-cell table:formula="of:=IF([.F24]=&quot;settembre&quot;;[.G24]&amp;&quot;-&quot;&amp;[.G28];[.E23])" office:value-type="string" office:string-value="1998-1999">
            <text:p>1998-1999</text:p>
          </table:table-cell>
          <table:table-cell office:value-type="string">
            <text:p>luglio</text:p>
          </table:table-cell>
          <table:table-cell table:formula="of:=[.G23]" office:value-type="float" office:value="1999">
            <text:p>1999</text:p>
          </table:table-cell>
          <table:table-cell table:style-name="ce9" office:value-type="float" office:value="5">
            <text:p>5</text:p>
          </table:table-cell>
          <table:table-cell table:number-columns-repeated="247"/>
        </table:table-row>
        <table:table-row table:style-name="ro1">
          <table:table-cell/>
          <table:table-cell table:formula="of:=LEFT([.F25];3)&amp;RIGHT([.G25];2)" office:value-type="string" office:string-value="ago99">
            <text:p>ago99</text:p>
          </table:table-cell>
          <table:table-cell table:style-name="ce2" table:formula="of:=[.D25]&amp;[.G25]" office:value-type="string" office:string-value="estate1999">
            <text:p>estate1999</text:p>
          </table:table-cell>
          <table:table-cell table:style-name="ce2" office:value-type="string">
            <text:p>estate</text:p>
          </table:table-cell>
          <table:table-cell table:formula="of:=IF([.F25]=&quot;settembre&quot;;[.G25]&amp;&quot;-&quot;&amp;[.G29];[.E24])" office:value-type="string" office:string-value="1998-1999">
            <text:p>1998-1999</text:p>
          </table:table-cell>
          <table:table-cell office:value-type="string">
            <text:p>agosto</text:p>
          </table:table-cell>
          <table:table-cell table:formula="of:=[.G24]" office:value-type="float" office:value="1999">
            <text:p>1999</text:p>
          </table:table-cell>
          <table:table-cell table:style-name="ce9" office:value-type="float" office:value="23">
            <text:p>23</text:p>
          </table:table-cell>
          <table:table-cell table:number-columns-repeated="247"/>
        </table:table-row>
        <table:table-row table:style-name="ro1">
          <table:table-cell/>
          <table:table-cell table:formula="of:=LEFT([.F26];3)&amp;RIGHT([.G26];2)" office:value-type="string" office:string-value="set99">
            <text:p>set99</text:p>
          </table:table-cell>
          <table:table-cell table:style-name="ce2" table:formula="of:=[.D26]&amp;[.G26]" office:value-type="string" office:string-value="estate1999">
            <text:p>estate1999</text:p>
          </table:table-cell>
          <table:table-cell table:style-name="ce2" office:value-type="string">
            <text:p>estate</text:p>
          </table:table-cell>
          <table:table-cell table:style-name="ce4" table:formula="of:=IF([.F26]=&quot;settembre&quot;;[.G26]&amp;&quot;-&quot;&amp;[.G30];[.E25])" office:value-type="string" office:string-value="1999-2000">
            <text:p>1999-2000</text:p>
          </table:table-cell>
          <table:table-cell table:style-name="ce5" office:value-type="string">
            <text:p>settembre</text:p>
          </table:table-cell>
          <table:table-cell table:formula="of:=[.G25]" office:value-type="float" office:value="1999">
            <text:p>1999</text:p>
          </table:table-cell>
          <table:table-cell table:style-name="ce9" office:value-type="float" office:value="116">
            <text:p>116</text:p>
          </table:table-cell>
          <table:table-cell table:number-columns-repeated="247"/>
        </table:table-row>
        <table:table-row table:style-name="ro1">
          <table:table-cell/>
          <table:table-cell table:formula="of:=LEFT([.F27];3)&amp;RIGHT([.G27];2)" office:value-type="string" office:string-value="ott99">
            <text:p>ott99</text:p>
          </table:table-cell>
          <table:table-cell table:style-name="ce2" table:formula="of:=[.D27]&amp;[.G27]" office:value-type="string" office:string-value="autunno1999">
            <text:p>autunno1999</text:p>
          </table:table-cell>
          <table:table-cell table:style-name="ce2" office:value-type="string">
            <text:p>autunno</text:p>
          </table:table-cell>
          <table:table-cell table:formula="of:=IF([.F27]=&quot;settembre&quot;;[.G27]&amp;&quot;-&quot;&amp;[.G31];[.E26])" office:value-type="string" office:string-value="1999-2000">
            <text:p>1999-2000</text:p>
          </table:table-cell>
          <table:table-cell office:value-type="string">
            <text:p>ottobre</text:p>
          </table:table-cell>
          <table:table-cell table:formula="of:=[.G26]" office:value-type="float" office:value="1999">
            <text:p>1999</text:p>
          </table:table-cell>
          <table:table-cell table:style-name="ce9" office:value-type="float" office:value="102">
            <text:p>102</text:p>
          </table:table-cell>
          <table:table-cell table:number-columns-repeated="247"/>
        </table:table-row>
        <table:table-row table:style-name="ro1">
          <table:table-cell/>
          <table:table-cell table:formula="of:=LEFT([.F28];3)&amp;RIGHT([.G28];2)" office:value-type="string" office:string-value="nov99">
            <text:p>nov99</text:p>
          </table:table-cell>
          <table:table-cell table:style-name="ce2" table:formula="of:=[.D28]&amp;[.G28]" office:value-type="string" office:string-value="autunno1999">
            <text:p>autunno1999</text:p>
          </table:table-cell>
          <table:table-cell table:style-name="ce2" office:value-type="string">
            <text:p>autunno</text:p>
          </table:table-cell>
          <table:table-cell table:formula="of:=IF([.F28]=&quot;settembre&quot;;[.G28]&amp;&quot;-&quot;&amp;[.G32];[.E27])" office:value-type="string" office:string-value="1999-2000">
            <text:p>1999-2000</text:p>
          </table:table-cell>
          <table:table-cell office:value-type="string">
            <text:p>novembre</text:p>
          </table:table-cell>
          <table:table-cell table:formula="of:=[.G27]" office:value-type="float" office:value="1999">
            <text:p>1999</text:p>
          </table:table-cell>
          <table:table-cell table:style-name="ce9" office:value-type="float" office:value="134">
            <text:p>134</text:p>
          </table:table-cell>
          <table:table-cell table:number-columns-repeated="247"/>
        </table:table-row>
        <table:table-row table:style-name="ro1">
          <table:table-cell/>
          <table:table-cell table:formula="of:=LEFT([.F29];3)&amp;RIGHT([.G29];2)" office:value-type="string" office:string-value="dic99">
            <text:p>dic99</text:p>
          </table:table-cell>
          <table:table-cell table:style-name="ce2" table:formula="of:=[.D29]&amp;[.G29]" office:value-type="string" office:string-value="autunno1999">
            <text:p>autunno1999</text:p>
          </table:table-cell>
          <table:table-cell table:style-name="ce2" office:value-type="string">
            <text:p>autunno</text:p>
          </table:table-cell>
          <table:table-cell table:formula="of:=IF([.F29]=&quot;settembre&quot;;[.G29]&amp;&quot;-&quot;&amp;[.G33];[.E28])" office:value-type="string" office:string-value="1999-2000">
            <text:p>1999-2000</text:p>
          </table:table-cell>
          <table:table-cell office:value-type="string">
            <text:p>dicembre</text:p>
          </table:table-cell>
          <table:table-cell table:formula="of:=[.G28]" office:value-type="float" office:value="1999">
            <text:p>1999</text:p>
          </table:table-cell>
          <table:table-cell table:style-name="ce9" office:value-type="float" office:value="94">
            <text:p>94</text:p>
          </table:table-cell>
          <table:table-cell table:number-columns-repeated="247"/>
        </table:table-row>
        <table:table-row table:style-name="ro1">
          <table:table-cell/>
          <table:table-cell table:formula="of:=LEFT([.F30];3)&amp;RIGHT([.G30];2)" office:value-type="string" office:string-value="gen00">
            <text:p>gen00</text:p>
          </table:table-cell>
          <table:table-cell table:style-name="ce2" table:formula="of:=[.D30]&amp;[.G30]" office:value-type="string" office:string-value="inverno2000">
            <text:p>inverno2000</text:p>
          </table:table-cell>
          <table:table-cell table:style-name="ce2" office:value-type="string">
            <text:p>inverno</text:p>
          </table:table-cell>
          <table:table-cell table:formula="of:=IF([.F30]=&quot;settembre&quot;;[.G30]&amp;&quot;-&quot;&amp;[.G34];[.E29])" office:value-type="string" office:string-value="1999-2000">
            <text:p>1999-2000</text:p>
          </table:table-cell>
          <table:table-cell office:value-type="string">
            <text:p>gennaio</text:p>
          </table:table-cell>
          <table:table-cell table:style-name="ce7" office:value-type="float" office:value="2000">
            <text:p>2000</text:p>
          </table:table-cell>
          <table:table-cell table:style-name="ce9" office:value-type="float" office:value="49">
            <text:p>49</text:p>
          </table:table-cell>
          <table:table-cell table:number-columns-repeated="247"/>
        </table:table-row>
        <table:table-row table:style-name="ro1">
          <table:table-cell/>
          <table:table-cell table:formula="of:=LEFT([.F31];3)&amp;RIGHT([.G31];2)" office:value-type="string" office:string-value="feb00">
            <text:p>feb00</text:p>
          </table:table-cell>
          <table:table-cell table:style-name="ce2" table:formula="of:=[.D31]&amp;[.G31]" office:value-type="string" office:string-value="inverno2000">
            <text:p>inverno2000</text:p>
          </table:table-cell>
          <table:table-cell table:style-name="ce2" office:value-type="string">
            <text:p>inverno</text:p>
          </table:table-cell>
          <table:table-cell table:formula="of:=IF([.F31]=&quot;settembre&quot;;[.G31]&amp;&quot;-&quot;&amp;[.G35];[.E30])" office:value-type="string" office:string-value="1999-2000">
            <text:p>1999-2000</text:p>
          </table:table-cell>
          <table:table-cell office:value-type="string">
            <text:p>febbraio</text:p>
          </table:table-cell>
          <table:table-cell table:formula="of:=[.G30]" office:value-type="float" office:value="2000">
            <text:p>2000</text:p>
          </table:table-cell>
          <table:table-cell table:style-name="ce9" office:value-type="float" office:value="10">
            <text:p>10</text:p>
          </table:table-cell>
          <table:table-cell table:number-columns-repeated="247"/>
        </table:table-row>
        <table:table-row table:style-name="ro1">
          <table:table-cell/>
          <table:table-cell table:formula="of:=LEFT([.F32];3)&amp;RIGHT([.G32];2)" office:value-type="string" office:string-value="mar00">
            <text:p>mar00</text:p>
          </table:table-cell>
          <table:table-cell table:style-name="ce2" table:formula="of:=[.D32]&amp;[.G32]" office:value-type="string" office:string-value="inverno2000">
            <text:p>inverno2000</text:p>
          </table:table-cell>
          <table:table-cell table:style-name="ce2" office:value-type="string">
            <text:p>inverno</text:p>
          </table:table-cell>
          <table:table-cell table:formula="of:=IF([.F32]=&quot;settembre&quot;;[.G32]&amp;&quot;-&quot;&amp;[.G36];[.E31])" office:value-type="string" office:string-value="1999-2000">
            <text:p>1999-2000</text:p>
          </table:table-cell>
          <table:table-cell office:value-type="string">
            <text:p>marzo</text:p>
          </table:table-cell>
          <table:table-cell table:formula="of:=[.G31]" office:value-type="float" office:value="2000">
            <text:p>2000</text:p>
          </table:table-cell>
          <table:table-cell table:style-name="ce9" office:value-type="float" office:value="80">
            <text:p>80</text:p>
          </table:table-cell>
          <table:table-cell table:number-columns-repeated="247"/>
        </table:table-row>
        <table:table-row table:style-name="ro1">
          <table:table-cell/>
          <table:table-cell table:formula="of:=LEFT([.F33];3)&amp;RIGHT([.G33];2)" office:value-type="string" office:string-value="apr00">
            <text:p>apr00</text:p>
          </table:table-cell>
          <table:table-cell table:style-name="ce2" table:formula="of:=[.D33]&amp;[.G33]" office:value-type="string" office:string-value="primavera2000">
            <text:p>primavera2000</text:p>
          </table:table-cell>
          <table:table-cell table:style-name="ce2" office:value-type="string">
            <text:p>primavera</text:p>
          </table:table-cell>
          <table:table-cell table:formula="of:=IF([.F33]=&quot;settembre&quot;;[.G33]&amp;&quot;-&quot;&amp;[.G37];[.E32])" office:value-type="string" office:string-value="1999-2000">
            <text:p>1999-2000</text:p>
          </table:table-cell>
          <table:table-cell office:value-type="string">
            <text:p>aprile</text:p>
          </table:table-cell>
          <table:table-cell table:formula="of:=[.G32]" office:value-type="float" office:value="2000">
            <text:p>2000</text:p>
          </table:table-cell>
          <table:table-cell table:style-name="ce9" office:value-type="float" office:value="104">
            <text:p>104</text:p>
          </table:table-cell>
          <table:table-cell table:number-columns-repeated="247"/>
        </table:table-row>
        <table:table-row table:style-name="ro1">
          <table:table-cell/>
          <table:table-cell table:formula="of:=LEFT([.F34];3)&amp;RIGHT([.G34];2)" office:value-type="string" office:string-value="mag00">
            <text:p>mag00</text:p>
          </table:table-cell>
          <table:table-cell table:style-name="ce2" table:formula="of:=[.D34]&amp;[.G34]" office:value-type="string" office:string-value="primavera2000">
            <text:p>primavera2000</text:p>
          </table:table-cell>
          <table:table-cell table:style-name="ce2" office:value-type="string">
            <text:p>primavera</text:p>
          </table:table-cell>
          <table:table-cell table:formula="of:=IF([.F34]=&quot;settembre&quot;;[.G34]&amp;&quot;-&quot;&amp;[.G38];[.E33])" office:value-type="string" office:string-value="1999-2000">
            <text:p>1999-2000</text:p>
          </table:table-cell>
          <table:table-cell office:value-type="string">
            <text:p>maggio</text:p>
          </table:table-cell>
          <table:table-cell table:formula="of:=[.G33]" office:value-type="float" office:value="2000">
            <text:p>2000</text:p>
          </table:table-cell>
          <table:table-cell table:style-name="ce9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table:formula="of:=LEFT([.F35];3)&amp;RIGHT([.G35];2)" office:value-type="string" office:string-value="giu00">
            <text:p>giu00</text:p>
          </table:table-cell>
          <table:table-cell table:style-name="ce2" table:formula="of:=[.D35]&amp;[.G35]" office:value-type="string" office:string-value="primavera2000">
            <text:p>primavera2000</text:p>
          </table:table-cell>
          <table:table-cell table:style-name="ce2" office:value-type="string">
            <text:p>primavera</text:p>
          </table:table-cell>
          <table:table-cell table:formula="of:=IF([.F35]=&quot;settembre&quot;;[.G35]&amp;&quot;-&quot;&amp;[.G39];[.E34])" office:value-type="string" office:string-value="1999-2000">
            <text:p>1999-2000</text:p>
          </table:table-cell>
          <table:table-cell office:value-type="string">
            <text:p>giugno</text:p>
          </table:table-cell>
          <table:table-cell table:formula="of:=[.G34]" office:value-type="float" office:value="2000">
            <text:p>2000</text:p>
          </table:table-cell>
          <table:table-cell table:style-name="ce9" office:value-type="float" office:value="171">
            <text:p>171</text:p>
          </table:table-cell>
          <table:table-cell table:number-columns-repeated="247"/>
        </table:table-row>
        <table:table-row table:style-name="ro1">
          <table:table-cell/>
          <table:table-cell table:formula="of:=LEFT([.F36];3)&amp;RIGHT([.G36];2)" office:value-type="string" office:string-value="lug00">
            <text:p>lug00</text:p>
          </table:table-cell>
          <table:table-cell table:style-name="ce2" table:formula="of:=[.D36]&amp;[.G36]" office:value-type="string" office:string-value="estate2000">
            <text:p>estate2000</text:p>
          </table:table-cell>
          <table:table-cell table:style-name="ce2" office:value-type="string">
            <text:p>estate</text:p>
          </table:table-cell>
          <table:table-cell table:formula="of:=IF([.F36]=&quot;settembre&quot;;[.G36]&amp;&quot;-&quot;&amp;[.G40];[.E35])" office:value-type="string" office:string-value="1999-2000">
            <text:p>1999-2000</text:p>
          </table:table-cell>
          <table:table-cell office:value-type="string">
            <text:p>luglio</text:p>
          </table:table-cell>
          <table:table-cell table:formula="of:=[.G35]" office:value-type="float" office:value="2000">
            <text:p>2000</text:p>
          </table:table-cell>
          <table:table-cell table:style-name="ce9" office:value-type="float" office:value="39">
            <text:p>39</text:p>
          </table:table-cell>
          <table:table-cell table:number-columns-repeated="247"/>
        </table:table-row>
        <table:table-row table:style-name="ro1">
          <table:table-cell/>
          <table:table-cell table:formula="of:=LEFT([.F37];3)&amp;RIGHT([.G37];2)" office:value-type="string" office:string-value="ago00">
            <text:p>ago00</text:p>
          </table:table-cell>
          <table:table-cell table:style-name="ce2" table:formula="of:=[.D37]&amp;[.G37]" office:value-type="string" office:string-value="estate2000">
            <text:p>estate2000</text:p>
          </table:table-cell>
          <table:table-cell table:style-name="ce2" office:value-type="string">
            <text:p>estate</text:p>
          </table:table-cell>
          <table:table-cell table:formula="of:=IF([.F37]=&quot;settembre&quot;;[.G37]&amp;&quot;-&quot;&amp;[.G41];[.E36])" office:value-type="string" office:string-value="1999-2000">
            <text:p>1999-2000</text:p>
          </table:table-cell>
          <table:table-cell office:value-type="string">
            <text:p>agosto</text:p>
          </table:table-cell>
          <table:table-cell table:formula="of:=[.G36]" office:value-type="float" office:value="2000">
            <text:p>2000</text:p>
          </table:table-cell>
          <table:table-cell table:style-name="ce9" office:value-type="float" office:value="40">
            <text:p>40</text:p>
          </table:table-cell>
          <table:table-cell table:number-columns-repeated="247"/>
        </table:table-row>
        <table:table-row table:style-name="ro1">
          <table:table-cell/>
          <table:table-cell table:formula="of:=LEFT([.F38];3)&amp;RIGHT([.G38];2)" office:value-type="string" office:string-value="set00">
            <text:p>set00</text:p>
          </table:table-cell>
          <table:table-cell table:style-name="ce2" table:formula="of:=[.D38]&amp;[.G38]" office:value-type="string" office:string-value="estate2000">
            <text:p>estate2000</text:p>
          </table:table-cell>
          <table:table-cell table:style-name="ce2" office:value-type="string">
            <text:p>estate</text:p>
          </table:table-cell>
          <table:table-cell table:style-name="ce4" table:formula="of:=IF([.F38]=&quot;settembre&quot;;[.G38]&amp;&quot;-&quot;&amp;[.G42];[.E37])" office:value-type="string" office:string-value="2000-2001">
            <text:p>2000-2001</text:p>
          </table:table-cell>
          <table:table-cell table:style-name="ce5" office:value-type="string">
            <text:p>settembre</text:p>
          </table:table-cell>
          <table:table-cell table:formula="of:=[.G37]" office:value-type="float" office:value="2000">
            <text:p>2000</text:p>
          </table:table-cell>
          <table:table-cell table:style-name="ce9" office:value-type="float" office:value="37">
            <text:p>37</text:p>
          </table:table-cell>
          <table:table-cell table:number-columns-repeated="247"/>
        </table:table-row>
        <table:table-row table:style-name="ro1">
          <table:table-cell/>
          <table:table-cell table:formula="of:=LEFT([.F39];3)&amp;RIGHT([.G39];2)" office:value-type="string" office:string-value="ott00">
            <text:p>ott00</text:p>
          </table:table-cell>
          <table:table-cell table:style-name="ce2" table:formula="of:=[.D39]&amp;[.G39]" office:value-type="string" office:string-value="autunno2000">
            <text:p>autunno2000</text:p>
          </table:table-cell>
          <table:table-cell table:style-name="ce2" office:value-type="string">
            <text:p>autunno</text:p>
          </table:table-cell>
          <table:table-cell table:formula="of:=IF([.F39]=&quot;settembre&quot;;[.G39]&amp;&quot;-&quot;&amp;[.G43];[.E38])" office:value-type="string" office:string-value="2000-2001">
            <text:p>2000-2001</text:p>
          </table:table-cell>
          <table:table-cell office:value-type="string">
            <text:p>ottobre</text:p>
          </table:table-cell>
          <table:table-cell table:formula="of:=[.G38]" office:value-type="float" office:value="2000">
            <text:p>2000</text:p>
          </table:table-cell>
          <table:table-cell table:style-name="ce9" office:value-type="float" office:value="99">
            <text:p>99</text:p>
          </table:table-cell>
          <table:table-cell table:number-columns-repeated="247"/>
        </table:table-row>
        <table:table-row table:style-name="ro1">
          <table:table-cell/>
          <table:table-cell table:formula="of:=LEFT([.F40];3)&amp;RIGHT([.G40];2)" office:value-type="string" office:string-value="nov00">
            <text:p>nov00</text:p>
          </table:table-cell>
          <table:table-cell table:style-name="ce2" table:formula="of:=[.D40]&amp;[.G40]" office:value-type="string" office:string-value="autunno2000">
            <text:p>autunno2000</text:p>
          </table:table-cell>
          <table:table-cell table:style-name="ce2" office:value-type="string">
            <text:p>autunno</text:p>
          </table:table-cell>
          <table:table-cell table:formula="of:=IF([.F40]=&quot;settembre&quot;;[.G40]&amp;&quot;-&quot;&amp;[.G44];[.E39])" office:value-type="string" office:string-value="2000-2001">
            <text:p>2000-2001</text:p>
          </table:table-cell>
          <table:table-cell office:value-type="string">
            <text:p>novembre</text:p>
          </table:table-cell>
          <table:table-cell table:formula="of:=[.G39]" office:value-type="float" office:value="2000">
            <text:p>2000</text:p>
          </table:table-cell>
          <table:table-cell table:style-name="ce9" office:value-type="float" office:value="297">
            <text:p>297</text:p>
          </table:table-cell>
          <table:table-cell table:number-columns-repeated="2"/>
          <table:table-cell table:style-name="ce5" office:value-type="string">
            <text:p>autunno</text:p>
          </table:table-cell>
          <table:table-cell table:style-name="ce5" table:number-columns-repeated="3"/>
          <table:table-cell table:style-name="ce11" table:number-columns-repeated="2"/>
          <table:table-cell table:style-name="ce17" office:value-type="string">
            <text:p>inverno</text:p>
          </table:table-cell>
          <table:table-cell table:style-name="ce17" table:number-columns-repeated="3"/>
          <table:table-cell table:number-columns-repeated="235"/>
        </table:table-row>
        <table:table-row table:style-name="ro1">
          <table:table-cell/>
          <table:table-cell table:formula="of:=LEFT([.F41];3)&amp;RIGHT([.G41];2)" office:value-type="string" office:string-value="dic00">
            <text:p>dic00</text:p>
          </table:table-cell>
          <table:table-cell table:style-name="ce2" table:formula="of:=[.D41]&amp;[.G41]" office:value-type="string" office:string-value="autunno2000">
            <text:p>autunno2000</text:p>
          </table:table-cell>
          <table:table-cell table:style-name="ce2" office:value-type="string">
            <text:p>autunno</text:p>
          </table:table-cell>
          <table:table-cell table:formula="of:=IF([.F41]=&quot;settembre&quot;;[.G41]&amp;&quot;-&quot;&amp;[.G45];[.E40])" office:value-type="string" office:string-value="2000-2001">
            <text:p>2000-2001</text:p>
          </table:table-cell>
          <table:table-cell office:value-type="string">
            <text:p>dicembre</text:p>
          </table:table-cell>
          <table:table-cell table:formula="of:=[.G40]" office:value-type="float" office:value="2000">
            <text:p>2000</text:p>
          </table:table-cell>
          <table:table-cell table:style-name="ce9" office:value-type="float" office:value="159">
            <text:p>159</text:p>
          </table:table-cell>
          <table:table-cell table:number-columns-repeated="2"/>
          <table:table-cell table:style-name="ce5"/>
          <table:table-cell table:style-name="ce5" office:value-type="string">
            <text:p>totale</text:p>
          </table:table-cell>
          <table:table-cell table:style-name="ce5" office:value-type="string">
            <text:p>media mensile trimestre</text:p>
          </table:table-cell>
          <table:table-cell table:style-name="ce5" office:value-type="string">
            <text:p>media periodo dal 1997 a ultimo anno completato</text:p>
          </table:table-cell>
          <table:table-cell table:style-name="ce11" office:value-type="string">
            <text:p><text:s/></text:p>
          </table:table-cell>
          <table:table-cell table:style-name="ce11"/>
          <table:table-cell table:style-name="ce17"/>
          <table:table-cell table:style-name="ce17" office:value-type="string">
            <text:p>totale</text:p>
          </table:table-cell>
          <table:table-cell table:style-name="ce17" office:value-type="string">
            <text:p>media mensile trimestre</text:p>
          </table:table-cell>
          <table:table-cell table:style-name="ce17" office:value-type="string">
            <text:p>media periodo dal 1997 a ultimo anno completato</text:p>
          </table:table-cell>
          <table:table-cell office:value-type="string">
            <text:p><text:s/></text:p>
          </table:table-cell>
          <table:table-cell table:number-columns-repeated="234"/>
        </table:table-row>
        <table:table-row table:style-name="ro1">
          <table:table-cell/>
          <table:table-cell table:formula="of:=LEFT([.F42];3)&amp;RIGHT([.G42];2)" office:value-type="string" office:string-value="gen01">
            <text:p>gen01</text:p>
          </table:table-cell>
          <table:table-cell table:style-name="ce2" table:formula="of:=[.D42]&amp;[.G42]" office:value-type="string" office:string-value="inverno2001">
            <text:p>inverno2001</text:p>
          </table:table-cell>
          <table:table-cell table:style-name="ce2" office:value-type="string">
            <text:p>inverno</text:p>
          </table:table-cell>
          <table:table-cell table:formula="of:=IF([.F42]=&quot;settembre&quot;;[.G42]&amp;&quot;-&quot;&amp;[.G46];[.E41])" office:value-type="string" office:string-value="2000-2001">
            <text:p>2000-2001</text:p>
          </table:table-cell>
          <table:table-cell office:value-type="string">
            <text:p>gennaio</text:p>
          </table:table-cell>
          <table:table-cell table:style-name="ce7" office:value-type="float" office:value="2001">
            <text:p>2001</text:p>
          </table:table-cell>
          <table:table-cell table:style-name="ce9" office:value-type="float" office:value="100">
            <text:p>100</text:p>
          </table:table-cell>
          <table:table-cell/>
          <table:table-cell table:style-name="ce10" table:formula="of:=[.K$40]&amp;[.K42]" office:value-type="string" office:string-value="autunno1997">
            <text:p>autunno1997</text:p>
          </table:table-cell>
          <table:table-cell office:value-type="float" office:value="1997">
            <text:p>1997</text:p>
          </table:table-cell>
          <table:table-cell table:style-name="ce12" table:formula="of:=SUMIF([.$C$2:.$C$518];[.J42];[.$H$2:.$H$518])" office:value-type="float" office:value="331">
            <text:p>331</text:p>
          </table:table-cell>
          <table:table-cell table:style-name="ce12" table:formula="of:=[.L42]/3" office:value-type="float" office:value="110.333333333333">
            <text:p>110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42]" office:value-type="string" office:string-value="inverno1998">
            <text:p>inverno1998</text:p>
          </table:table-cell>
          <table:table-cell office:value-type="float" office:value="1998">
            <text:p>1998</text:p>
          </table:table-cell>
          <table:table-cell table:style-name="ce12" table:formula="of:=SUMIF([.$C$2:.$C$518];[.P42];[.$H$2:.$H$518])" office:value-type="float" office:value="108">
            <text:p>108</text:p>
          </table:table-cell>
          <table:table-cell table:style-name="ce12" table:formula="of:=[.R42]/3" office:value-type="float" office:value="36">
            <text:p>36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43];3)&amp;RIGHT([.G43];2)" office:value-type="string" office:string-value="feb01">
            <text:p>feb01</text:p>
          </table:table-cell>
          <table:table-cell table:style-name="ce2" table:formula="of:=[.D43]&amp;[.G43]" office:value-type="string" office:string-value="inverno2001">
            <text:p>inverno2001</text:p>
          </table:table-cell>
          <table:table-cell table:style-name="ce2" office:value-type="string">
            <text:p>inverno</text:p>
          </table:table-cell>
          <table:table-cell table:formula="of:=IF([.F43]=&quot;settembre&quot;;[.G43]&amp;&quot;-&quot;&amp;[.G47];[.E42])" office:value-type="string" office:string-value="2000-2001">
            <text:p>2000-2001</text:p>
          </table:table-cell>
          <table:table-cell office:value-type="string">
            <text:p>febbraio</text:p>
          </table:table-cell>
          <table:table-cell table:formula="of:=[.G42]" office:value-type="float" office:value="2001">
            <text:p>2001</text:p>
          </table:table-cell>
          <table:table-cell table:style-name="ce9" office:value-type="float" office:value="29">
            <text:p>29</text:p>
          </table:table-cell>
          <table:table-cell/>
          <table:table-cell table:style-name="ce10" table:formula="of:=[.K$40]&amp;[.K43]" office:value-type="string" office:string-value="autunno1998">
            <text:p>autunno1998</text:p>
          </table:table-cell>
          <table:table-cell table:style-name="ce11" table:formula="of:=[.K42]+1" office:value-type="float" office:value="1998">
            <text:p>1998</text:p>
          </table:table-cell>
          <table:table-cell table:style-name="ce12" table:formula="of:=SUMIF([.$C$2:.$C$518];[.J43];[.$H$2:.$H$518])" office:value-type="float" office:value="223">
            <text:p>223</text:p>
          </table:table-cell>
          <table:table-cell table:style-name="ce12" table:formula="of:=[.L43]/3" office:value-type="float" office:value="74.3333333333333">
            <text:p>74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43]" office:value-type="string" office:string-value="inverno1999">
            <text:p>inverno1999</text:p>
          </table:table-cell>
          <table:table-cell table:style-name="ce11" table:formula="of:=[.Q42]+1" office:value-type="float" office:value="1999">
            <text:p>1999</text:p>
          </table:table-cell>
          <table:table-cell table:style-name="ce12" table:formula="of:=SUMIF([.$C$2:.$C$518];[.P43];[.$H$2:.$H$518])" office:value-type="float" office:value="217">
            <text:p>217</text:p>
          </table:table-cell>
          <table:table-cell table:style-name="ce12" table:formula="of:=[.R43]/3" office:value-type="float" office:value="72.3333333333333">
            <text:p>72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44];3)&amp;RIGHT([.G44];2)" office:value-type="string" office:string-value="mar01">
            <text:p>mar01</text:p>
          </table:table-cell>
          <table:table-cell table:style-name="ce2" table:formula="of:=[.D44]&amp;[.G44]" office:value-type="string" office:string-value="inverno2001">
            <text:p>inverno2001</text:p>
          </table:table-cell>
          <table:table-cell table:style-name="ce2" office:value-type="string">
            <text:p>inverno</text:p>
          </table:table-cell>
          <table:table-cell table:formula="of:=IF([.F44]=&quot;settembre&quot;;[.G44]&amp;&quot;-&quot;&amp;[.G48];[.E43])" office:value-type="string" office:string-value="2000-2001">
            <text:p>2000-2001</text:p>
          </table:table-cell>
          <table:table-cell office:value-type="string">
            <text:p>marzo</text:p>
          </table:table-cell>
          <table:table-cell table:formula="of:=[.G43]" office:value-type="float" office:value="2001">
            <text:p>2001</text:p>
          </table:table-cell>
          <table:table-cell table:style-name="ce9" office:value-type="float" office:value="58">
            <text:p>58</text:p>
          </table:table-cell>
          <table:table-cell/>
          <table:table-cell table:style-name="ce10" table:formula="of:=[.K$40]&amp;[.K44]" office:value-type="string" office:string-value="autunno1999">
            <text:p>autunno1999</text:p>
          </table:table-cell>
          <table:table-cell table:style-name="ce11" table:formula="of:=[.K43]+1" office:value-type="float" office:value="1999">
            <text:p>1999</text:p>
          </table:table-cell>
          <table:table-cell table:style-name="ce12" table:formula="of:=SUMIF([.$C$2:.$C$518];[.J44];[.$H$2:.$H$518])" office:value-type="float" office:value="330">
            <text:p>330</text:p>
          </table:table-cell>
          <table:table-cell table:style-name="ce12" table:formula="of:=[.L44]/3" office:value-type="float" office:value="110">
            <text:p>110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44]" office:value-type="string" office:string-value="inverno2000">
            <text:p>inverno2000</text:p>
          </table:table-cell>
          <table:table-cell table:style-name="ce11" table:formula="of:=[.Q43]+1" office:value-type="float" office:value="2000">
            <text:p>2000</text:p>
          </table:table-cell>
          <table:table-cell table:style-name="ce12" table:formula="of:=SUMIF([.$C$2:.$C$518];[.P44];[.$H$2:.$H$518])" office:value-type="float" office:value="139">
            <text:p>139</text:p>
          </table:table-cell>
          <table:table-cell table:style-name="ce12" table:formula="of:=[.R44]/3" office:value-type="float" office:value="46.3333333333333">
            <text:p>46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45];3)&amp;RIGHT([.G45];2)" office:value-type="string" office:string-value="apr01">
            <text:p>apr01</text:p>
          </table:table-cell>
          <table:table-cell table:style-name="ce2" table:formula="of:=[.D45]&amp;[.G45]" office:value-type="string" office:string-value="primavera2001">
            <text:p>primavera2001</text:p>
          </table:table-cell>
          <table:table-cell table:style-name="ce2" office:value-type="string">
            <text:p>primavera</text:p>
          </table:table-cell>
          <table:table-cell table:formula="of:=IF([.F45]=&quot;settembre&quot;;[.G45]&amp;&quot;-&quot;&amp;[.G49];[.E44])" office:value-type="string" office:string-value="2000-2001">
            <text:p>2000-2001</text:p>
          </table:table-cell>
          <table:table-cell office:value-type="string">
            <text:p>aprile</text:p>
          </table:table-cell>
          <table:table-cell table:formula="of:=[.G44]" office:value-type="float" office:value="2001">
            <text:p>2001</text:p>
          </table:table-cell>
          <table:table-cell table:style-name="ce9" office:value-type="float" office:value="47">
            <text:p>47</text:p>
          </table:table-cell>
          <table:table-cell/>
          <table:table-cell table:style-name="ce10" table:formula="of:=[.K$40]&amp;[.K45]" office:value-type="string" office:string-value="autunno2000">
            <text:p>autunno2000</text:p>
          </table:table-cell>
          <table:table-cell table:style-name="ce11" table:formula="of:=[.K44]+1" office:value-type="float" office:value="2000">
            <text:p>2000</text:p>
          </table:table-cell>
          <table:table-cell table:style-name="ce12" table:formula="of:=SUMIF([.$C$2:.$C$518];[.J45];[.$H$2:.$H$518])" office:value-type="float" office:value="555">
            <text:p>555</text:p>
          </table:table-cell>
          <table:table-cell table:style-name="ce12" table:formula="of:=[.L45]/3" office:value-type="float" office:value="185">
            <text:p>185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45]" office:value-type="string" office:string-value="inverno2001">
            <text:p>inverno2001</text:p>
          </table:table-cell>
          <table:table-cell table:style-name="ce11" table:formula="of:=[.Q44]+1" office:value-type="float" office:value="2001">
            <text:p>2001</text:p>
          </table:table-cell>
          <table:table-cell table:style-name="ce12" table:formula="of:=SUMIF([.$C$2:.$C$518];[.P45];[.$H$2:.$H$518])" office:value-type="float" office:value="187">
            <text:p>187</text:p>
          </table:table-cell>
          <table:table-cell table:style-name="ce12" table:formula="of:=[.R45]/3" office:value-type="float" office:value="62.3333333333333">
            <text:p>62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46];3)&amp;RIGHT([.G46];2)" office:value-type="string" office:string-value="mag01">
            <text:p>mag01</text:p>
          </table:table-cell>
          <table:table-cell table:style-name="ce2" table:formula="of:=[.D46]&amp;[.G46]" office:value-type="string" office:string-value="primavera2001">
            <text:p>primavera2001</text:p>
          </table:table-cell>
          <table:table-cell table:style-name="ce2" office:value-type="string">
            <text:p>primavera</text:p>
          </table:table-cell>
          <table:table-cell table:formula="of:=IF([.F46]=&quot;settembre&quot;;[.G46]&amp;&quot;-&quot;&amp;[.G50];[.E45])" office:value-type="string" office:string-value="2000-2001">
            <text:p>2000-2001</text:p>
          </table:table-cell>
          <table:table-cell office:value-type="string">
            <text:p>maggio</text:p>
          </table:table-cell>
          <table:table-cell table:formula="of:=[.G45]" office:value-type="float" office:value="2001">
            <text:p>2001</text:p>
          </table:table-cell>
          <table:table-cell table:style-name="ce9" office:value-type="float" office:value="71">
            <text:p>71</text:p>
          </table:table-cell>
          <table:table-cell/>
          <table:table-cell table:style-name="ce10" table:formula="of:=[.K$40]&amp;[.K46]" office:value-type="string" office:string-value="autunno2001">
            <text:p>autunno2001</text:p>
          </table:table-cell>
          <table:table-cell table:style-name="ce11" table:formula="of:=[.K45]+1" office:value-type="float" office:value="2001">
            <text:p>2001</text:p>
          </table:table-cell>
          <table:table-cell table:style-name="ce12" table:formula="of:=SUMIF([.$C$2:.$C$518];[.J46];[.$H$2:.$H$518])" office:value-type="float" office:value="125">
            <text:p>125</text:p>
          </table:table-cell>
          <table:table-cell table:style-name="ce12" table:formula="of:=[.L46]/3" office:value-type="float" office:value="41.6666666666667">
            <text:p>42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46]" office:value-type="string" office:string-value="inverno2002">
            <text:p>inverno2002</text:p>
          </table:table-cell>
          <table:table-cell table:style-name="ce11" table:formula="of:=[.Q45]+1" office:value-type="float" office:value="2002">
            <text:p>2002</text:p>
          </table:table-cell>
          <table:table-cell table:style-name="ce12" table:formula="of:=SUMIF([.$C$2:.$C$518];[.P46];[.$H$2:.$H$518])" office:value-type="float" office:value="73">
            <text:p>73</text:p>
          </table:table-cell>
          <table:table-cell table:style-name="ce12" table:formula="of:=[.R46]/3" office:value-type="float" office:value="24.3333333333333">
            <text:p>24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47];3)&amp;RIGHT([.G47];2)" office:value-type="string" office:string-value="giu01">
            <text:p>giu01</text:p>
          </table:table-cell>
          <table:table-cell table:style-name="ce2" table:formula="of:=[.D47]&amp;[.G47]" office:value-type="string" office:string-value="primavera2001">
            <text:p>primavera2001</text:p>
          </table:table-cell>
          <table:table-cell table:style-name="ce2" office:value-type="string">
            <text:p>primavera</text:p>
          </table:table-cell>
          <table:table-cell table:formula="of:=IF([.F47]=&quot;settembre&quot;;[.G47]&amp;&quot;-&quot;&amp;[.G51];[.E46])" office:value-type="string" office:string-value="2000-2001">
            <text:p>2000-2001</text:p>
          </table:table-cell>
          <table:table-cell office:value-type="string">
            <text:p>giugno</text:p>
          </table:table-cell>
          <table:table-cell table:formula="of:=[.G46]" office:value-type="float" office:value="2001">
            <text:p>2001</text:p>
          </table:table-cell>
          <table:table-cell table:style-name="ce9" office:value-type="float" office:value="7">
            <text:p>7</text:p>
          </table:table-cell>
          <table:table-cell/>
          <table:table-cell table:style-name="ce10" table:formula="of:=[.K$40]&amp;[.K47]" office:value-type="string" office:string-value="autunno2002">
            <text:p>autunno2002</text:p>
          </table:table-cell>
          <table:table-cell table:style-name="ce11" table:formula="of:=[.K46]+1" office:value-type="float" office:value="2002">
            <text:p>2002</text:p>
          </table:table-cell>
          <table:table-cell table:style-name="ce12" table:formula="of:=SUMIF([.$C$2:.$C$518];[.J47];[.$H$2:.$H$518])" office:value-type="float" office:value="340">
            <text:p>340</text:p>
          </table:table-cell>
          <table:table-cell table:style-name="ce12" table:formula="of:=[.L47]/3" office:value-type="float" office:value="113.333333333333">
            <text:p>113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47]" office:value-type="string" office:string-value="inverno2003">
            <text:p>inverno2003</text:p>
          </table:table-cell>
          <table:table-cell table:style-name="ce11" table:formula="of:=[.Q46]+1" office:value-type="float" office:value="2003">
            <text:p>2003</text:p>
          </table:table-cell>
          <table:table-cell table:style-name="ce12" table:formula="of:=SUMIF([.$C$2:.$C$518];[.P47];[.$H$2:.$H$518])" office:value-type="float" office:value="149">
            <text:p>149</text:p>
          </table:table-cell>
          <table:table-cell table:style-name="ce12" table:formula="of:=[.R47]/3" office:value-type="float" office:value="49.6666666666667">
            <text:p>50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48];3)&amp;RIGHT([.G48];2)" office:value-type="string" office:string-value="lug01">
            <text:p>lug01</text:p>
          </table:table-cell>
          <table:table-cell table:style-name="ce2" table:formula="of:=[.D48]&amp;[.G48]" office:value-type="string" office:string-value="estate2001">
            <text:p>estate2001</text:p>
          </table:table-cell>
          <table:table-cell table:style-name="ce2" office:value-type="string">
            <text:p>estate</text:p>
          </table:table-cell>
          <table:table-cell table:formula="of:=IF([.F48]=&quot;settembre&quot;;[.G48]&amp;&quot;-&quot;&amp;[.G52];[.E47])" office:value-type="string" office:string-value="2000-2001">
            <text:p>2000-2001</text:p>
          </table:table-cell>
          <table:table-cell office:value-type="string">
            <text:p>luglio</text:p>
          </table:table-cell>
          <table:table-cell table:formula="of:=[.G47]" office:value-type="float" office:value="2001">
            <text:p>2001</text:p>
          </table:table-cell>
          <table:table-cell table:style-name="ce9" office:value-type="float" office:value="31">
            <text:p>31</text:p>
          </table:table-cell>
          <table:table-cell/>
          <table:table-cell table:style-name="ce10" table:formula="of:=[.K$40]&amp;[.K48]" office:value-type="string" office:string-value="autunno2003">
            <text:p>autunno2003</text:p>
          </table:table-cell>
          <table:table-cell table:style-name="ce11" table:formula="of:=[.K47]+1" office:value-type="float" office:value="2003">
            <text:p>2003</text:p>
          </table:table-cell>
          <table:table-cell table:style-name="ce12" table:formula="of:=SUMIF([.$C$2:.$C$518];[.J48];[.$H$2:.$H$518])" office:value-type="float" office:value="362">
            <text:p>362</text:p>
          </table:table-cell>
          <table:table-cell table:style-name="ce12" table:formula="of:=[.L48]/3" office:value-type="float" office:value="120.666666666667">
            <text:p>121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48]" office:value-type="string" office:string-value="inverno2004">
            <text:p>inverno2004</text:p>
          </table:table-cell>
          <table:table-cell table:style-name="ce11" table:formula="of:=[.Q47]+1" office:value-type="float" office:value="2004">
            <text:p>2004</text:p>
          </table:table-cell>
          <table:table-cell table:style-name="ce12" table:formula="of:=SUMIF([.$C$2:.$C$518];[.P48];[.$H$2:.$H$518])" office:value-type="float" office:value="225">
            <text:p>225</text:p>
          </table:table-cell>
          <table:table-cell table:style-name="ce12" table:formula="of:=[.R48]/3" office:value-type="float" office:value="75">
            <text:p>75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49];3)&amp;RIGHT([.G49];2)" office:value-type="string" office:string-value="ago01">
            <text:p>ago01</text:p>
          </table:table-cell>
          <table:table-cell table:style-name="ce2" table:formula="of:=[.D49]&amp;[.G49]" office:value-type="string" office:string-value="estate2001">
            <text:p>estate2001</text:p>
          </table:table-cell>
          <table:table-cell table:style-name="ce2" office:value-type="string">
            <text:p>estate</text:p>
          </table:table-cell>
          <table:table-cell table:formula="of:=IF([.F49]=&quot;settembre&quot;;[.G49]&amp;&quot;-&quot;&amp;[.G53];[.E48])" office:value-type="string" office:string-value="2000-2001">
            <text:p>2000-2001</text:p>
          </table:table-cell>
          <table:table-cell office:value-type="string">
            <text:p>agosto</text:p>
          </table:table-cell>
          <table:table-cell table:formula="of:=[.G48]" office:value-type="float" office:value="2001">
            <text:p>2001</text:p>
          </table:table-cell>
          <table:table-cell table:style-name="ce9" office:value-type="float" office:value="12">
            <text:p>12</text:p>
          </table:table-cell>
          <table:table-cell/>
          <table:table-cell table:style-name="ce10" table:formula="of:=[.K$40]&amp;[.K49]" office:value-type="string" office:string-value="autunno2004">
            <text:p>autunno2004</text:p>
          </table:table-cell>
          <table:table-cell table:style-name="ce11" table:formula="of:=[.K48]+1" office:value-type="float" office:value="2004">
            <text:p>2004</text:p>
          </table:table-cell>
          <table:table-cell table:style-name="ce12" table:formula="of:=SUMIF([.$C$2:.$C$518];[.J49];[.$H$2:.$H$518])" office:value-type="float" office:value="328">
            <text:p>328</text:p>
          </table:table-cell>
          <table:table-cell table:style-name="ce12" table:formula="of:=[.L49]/3" office:value-type="float" office:value="109.333333333333">
            <text:p>109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49]" office:value-type="string" office:string-value="inverno2005">
            <text:p>inverno2005</text:p>
          </table:table-cell>
          <table:table-cell table:style-name="ce11" table:formula="of:=[.Q48]+1" office:value-type="float" office:value="2005">
            <text:p>2005</text:p>
          </table:table-cell>
          <table:table-cell table:style-name="ce12" table:formula="of:=SUMIF([.$C$2:.$C$518];[.P49];[.$H$2:.$H$518])" office:value-type="float" office:value="99">
            <text:p>99</text:p>
          </table:table-cell>
          <table:table-cell table:style-name="ce12" table:formula="of:=[.R49]/3" office:value-type="float" office:value="33">
            <text:p>33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50];3)&amp;RIGHT([.G50];2)" office:value-type="string" office:string-value="set01">
            <text:p>set01</text:p>
          </table:table-cell>
          <table:table-cell table:style-name="ce2" table:formula="of:=[.D50]&amp;[.G50]" office:value-type="string" office:string-value="estate2001">
            <text:p>estate2001</text:p>
          </table:table-cell>
          <table:table-cell table:style-name="ce2" office:value-type="string">
            <text:p>estate</text:p>
          </table:table-cell>
          <table:table-cell table:style-name="ce4" table:formula="of:=IF([.F50]=&quot;settembre&quot;;[.G50]&amp;&quot;-&quot;&amp;[.G54];[.E49])" office:value-type="string" office:string-value="2001-2002">
            <text:p>2001-2002</text:p>
          </table:table-cell>
          <table:table-cell table:style-name="ce5" office:value-type="string">
            <text:p>settembre</text:p>
          </table:table-cell>
          <table:table-cell table:formula="of:=[.G49]" office:value-type="float" office:value="2001">
            <text:p>2001</text:p>
          </table:table-cell>
          <table:table-cell table:style-name="ce9" office:value-type="float" office:value="118">
            <text:p>118</text:p>
          </table:table-cell>
          <table:table-cell/>
          <table:table-cell table:style-name="ce10" table:formula="of:=[.K$40]&amp;[.K50]" office:value-type="string" office:string-value="autunno2005">
            <text:p>autunno2005</text:p>
          </table:table-cell>
          <table:table-cell table:style-name="ce11" table:formula="of:=[.K49]+1" office:value-type="float" office:value="2005">
            <text:p>2005</text:p>
          </table:table-cell>
          <table:table-cell table:style-name="ce12" table:formula="of:=SUMIF([.$C$2:.$C$518];[.J50];[.$H$2:.$H$518])" office:value-type="float" office:value="381">
            <text:p>381</text:p>
          </table:table-cell>
          <table:table-cell table:style-name="ce12" table:formula="of:=[.L50]/3" office:value-type="float" office:value="127">
            <text:p>127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50]" office:value-type="string" office:string-value="inverno2006">
            <text:p>inverno2006</text:p>
          </table:table-cell>
          <table:table-cell table:style-name="ce11" table:formula="of:=[.Q49]+1" office:value-type="float" office:value="2006">
            <text:p>2006</text:p>
          </table:table-cell>
          <table:table-cell table:style-name="ce12" table:formula="of:=SUMIF([.$C$2:.$C$518];[.P50];[.$H$2:.$H$518])" office:value-type="float" office:value="199">
            <text:p>199</text:p>
          </table:table-cell>
          <table:table-cell table:style-name="ce12" table:formula="of:=[.R50]/3" office:value-type="float" office:value="66.3333333333333">
            <text:p>66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51];3)&amp;RIGHT([.G51];2)" office:value-type="string" office:string-value="ott01">
            <text:p>ott01</text:p>
          </table:table-cell>
          <table:table-cell table:style-name="ce2" table:formula="of:=[.D51]&amp;[.G51]" office:value-type="string" office:string-value="autunno2001">
            <text:p>autunno2001</text:p>
          </table:table-cell>
          <table:table-cell table:style-name="ce2" office:value-type="string">
            <text:p>autunno</text:p>
          </table:table-cell>
          <table:table-cell table:formula="of:=IF([.F51]=&quot;settembre&quot;;[.G51]&amp;&quot;-&quot;&amp;[.G55];[.E50])" office:value-type="string" office:string-value="2001-2002">
            <text:p>2001-2002</text:p>
          </table:table-cell>
          <table:table-cell office:value-type="string">
            <text:p>ottobre</text:p>
          </table:table-cell>
          <table:table-cell table:formula="of:=[.G50]" office:value-type="float" office:value="2001">
            <text:p>2001</text:p>
          </table:table-cell>
          <table:table-cell table:style-name="ce9" office:value-type="float" office:value="51">
            <text:p>51</text:p>
          </table:table-cell>
          <table:table-cell/>
          <table:table-cell table:style-name="ce10" table:formula="of:=[.K$40]&amp;[.K51]" office:value-type="string" office:string-value="autunno2006">
            <text:p>autunno2006</text:p>
          </table:table-cell>
          <table:table-cell table:style-name="ce11" table:formula="of:=[.K50]+1" office:value-type="float" office:value="2006">
            <text:p>2006</text:p>
          </table:table-cell>
          <table:table-cell table:style-name="ce12" table:formula="of:=SUMIF([.$C$2:.$C$518];[.J51];[.$H$2:.$H$518])" office:value-type="float" office:value="203">
            <text:p>203</text:p>
          </table:table-cell>
          <table:table-cell table:style-name="ce12" table:formula="of:=[.L51]/3" office:value-type="float" office:value="67.6666666666667">
            <text:p>68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51]" office:value-type="string" office:string-value="inverno2007">
            <text:p>inverno2007</text:p>
          </table:table-cell>
          <table:table-cell table:style-name="ce11" table:formula="of:=[.Q50]+1" office:value-type="float" office:value="2007">
            <text:p>2007</text:p>
          </table:table-cell>
          <table:table-cell table:style-name="ce12" table:formula="of:=SUMIF([.$C$2:.$C$518];[.P51];[.$H$2:.$H$518])" office:value-type="float" office:value="208">
            <text:p>208</text:p>
          </table:table-cell>
          <table:table-cell table:style-name="ce12" table:formula="of:=[.R51]/3" office:value-type="float" office:value="69.3333333333333">
            <text:p>69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52];3)&amp;RIGHT([.G52];2)" office:value-type="string" office:string-value="nov01">
            <text:p>nov01</text:p>
          </table:table-cell>
          <table:table-cell table:style-name="ce2" table:formula="of:=[.D52]&amp;[.G52]" office:value-type="string" office:string-value="autunno2001">
            <text:p>autunno2001</text:p>
          </table:table-cell>
          <table:table-cell table:style-name="ce2" office:value-type="string">
            <text:p>autunno</text:p>
          </table:table-cell>
          <table:table-cell table:formula="of:=IF([.F52]=&quot;settembre&quot;;[.G52]&amp;&quot;-&quot;&amp;[.G56];[.E51])" office:value-type="string" office:string-value="2001-2002">
            <text:p>2001-2002</text:p>
          </table:table-cell>
          <table:table-cell office:value-type="string">
            <text:p>novembre</text:p>
          </table:table-cell>
          <table:table-cell table:formula="of:=[.G51]" office:value-type="float" office:value="2001">
            <text:p>2001</text:p>
          </table:table-cell>
          <table:table-cell table:style-name="ce9" office:value-type="float" office:value="39">
            <text:p>39</text:p>
          </table:table-cell>
          <table:table-cell/>
          <table:table-cell table:style-name="ce10" table:formula="of:=[.K$40]&amp;[.K52]" office:value-type="string" office:string-value="autunno2007">
            <text:p>autunno2007</text:p>
          </table:table-cell>
          <table:table-cell table:style-name="ce11" table:formula="of:=[.K51]+1" office:value-type="float" office:value="2007">
            <text:p>2007</text:p>
          </table:table-cell>
          <table:table-cell table:style-name="ce12" table:formula="of:=SUMIF([.$C$2:.$C$518];[.J52];[.$H$2:.$H$518])" office:value-type="float" office:value="165">
            <text:p>165</text:p>
          </table:table-cell>
          <table:table-cell table:style-name="ce12" table:formula="of:=[.L52]/3" office:value-type="float" office:value="55">
            <text:p>55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52]" office:value-type="string" office:string-value="inverno2008">
            <text:p>inverno2008</text:p>
          </table:table-cell>
          <table:table-cell table:style-name="ce11" table:formula="of:=[.Q51]+1" office:value-type="float" office:value="2008">
            <text:p>2008</text:p>
          </table:table-cell>
          <table:table-cell table:style-name="ce12" table:formula="of:=SUMIF([.$C$2:.$C$518];[.P52];[.$H$2:.$H$518])" office:value-type="float" office:value="221">
            <text:p>221</text:p>
          </table:table-cell>
          <table:table-cell table:style-name="ce12" table:formula="of:=[.R52]/3" office:value-type="float" office:value="73.6666666666667">
            <text:p>74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53];3)&amp;RIGHT([.G53];2)" office:value-type="string" office:string-value="dic01">
            <text:p>dic01</text:p>
          </table:table-cell>
          <table:table-cell table:style-name="ce2" table:formula="of:=[.D53]&amp;[.G53]" office:value-type="string" office:string-value="autunno2001">
            <text:p>autunno2001</text:p>
          </table:table-cell>
          <table:table-cell table:style-name="ce2" office:value-type="string">
            <text:p>autunno</text:p>
          </table:table-cell>
          <table:table-cell table:formula="of:=IF([.F53]=&quot;settembre&quot;;[.G53]&amp;&quot;-&quot;&amp;[.G57];[.E52])" office:value-type="string" office:string-value="2001-2002">
            <text:p>2001-2002</text:p>
          </table:table-cell>
          <table:table-cell office:value-type="string">
            <text:p>dicembre</text:p>
          </table:table-cell>
          <table:table-cell table:formula="of:=[.G52]" office:value-type="float" office:value="2001">
            <text:p>2001</text:p>
          </table:table-cell>
          <table:table-cell table:style-name="ce9" office:value-type="float" office:value="35">
            <text:p>35</text:p>
          </table:table-cell>
          <table:table-cell/>
          <table:table-cell table:style-name="ce10" table:formula="of:=[.K$40]&amp;[.K53]" office:value-type="string" office:string-value="autunno2008">
            <text:p>autunno2008</text:p>
          </table:table-cell>
          <table:table-cell table:style-name="ce11" table:formula="of:=[.K52]+1" office:value-type="float" office:value="2008">
            <text:p>2008</text:p>
          </table:table-cell>
          <table:table-cell table:style-name="ce12" table:formula="of:=SUMIF([.$C$2:.$C$518];[.J53];[.$H$2:.$H$518])" office:value-type="float" office:value="240">
            <text:p>240</text:p>
          </table:table-cell>
          <table:table-cell table:style-name="ce12" table:formula="of:=[.L53]/3" office:value-type="float" office:value="80">
            <text:p>80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53]" office:value-type="string" office:string-value="inverno2009">
            <text:p>inverno2009</text:p>
          </table:table-cell>
          <table:table-cell table:style-name="ce11" table:formula="of:=[.Q52]+1" office:value-type="float" office:value="2009">
            <text:p>2009</text:p>
          </table:table-cell>
          <table:table-cell table:style-name="ce12" table:formula="of:=SUMIF([.$C$2:.$C$518];[.P53];[.$H$2:.$H$518])" office:value-type="float" office:value="223">
            <text:p>223</text:p>
          </table:table-cell>
          <table:table-cell table:style-name="ce12" table:formula="of:=[.R53]/3" office:value-type="float" office:value="74.3333333333333">
            <text:p>74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54];3)&amp;RIGHT([.G54];2)" office:value-type="string" office:string-value="gen02">
            <text:p>gen02</text:p>
          </table:table-cell>
          <table:table-cell table:style-name="ce2" table:formula="of:=[.D54]&amp;[.G54]" office:value-type="string" office:string-value="inverno2002">
            <text:p>inverno2002</text:p>
          </table:table-cell>
          <table:table-cell table:style-name="ce2" office:value-type="string">
            <text:p>inverno</text:p>
          </table:table-cell>
          <table:table-cell table:formula="of:=IF([.F54]=&quot;settembre&quot;;[.G54]&amp;&quot;-&quot;&amp;[.G58];[.E53])" office:value-type="string" office:string-value="2001-2002">
            <text:p>2001-2002</text:p>
          </table:table-cell>
          <table:table-cell office:value-type="string">
            <text:p>gennaio</text:p>
          </table:table-cell>
          <table:table-cell table:style-name="ce7" office:value-type="float" office:value="2002">
            <text:p>2002</text:p>
          </table:table-cell>
          <table:table-cell table:style-name="ce9" office:value-type="float" office:value="18">
            <text:p>18</text:p>
          </table:table-cell>
          <table:table-cell/>
          <table:table-cell table:style-name="ce10" table:formula="of:=[.K$40]&amp;[.K54]" office:value-type="string" office:string-value="autunno2009">
            <text:p>autunno2009</text:p>
          </table:table-cell>
          <table:table-cell table:style-name="ce11" table:formula="of:=[.K53]+1" office:value-type="float" office:value="2009">
            <text:p>2009</text:p>
          </table:table-cell>
          <table:table-cell table:style-name="ce12" table:formula="of:=SUMIF([.$C$2:.$C$518];[.J54];[.$H$2:.$H$518])" office:value-type="float" office:value="207">
            <text:p>207</text:p>
          </table:table-cell>
          <table:table-cell table:style-name="ce12" table:formula="of:=[.L54]/3" office:value-type="float" office:value="69">
            <text:p>69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54]" office:value-type="string" office:string-value="inverno2010">
            <text:p>inverno2010</text:p>
          </table:table-cell>
          <table:table-cell table:style-name="ce11" table:formula="of:=[.Q53]+1" office:value-type="float" office:value="2010">
            <text:p>2010</text:p>
          </table:table-cell>
          <table:table-cell table:style-name="ce12" table:formula="of:=SUMIF([.$C$2:.$C$518];[.P54];[.$H$2:.$H$518])" office:value-type="float" office:value="129">
            <text:p>129</text:p>
          </table:table-cell>
          <table:table-cell table:style-name="ce12" table:formula="of:=[.R54]/3" office:value-type="float" office:value="43">
            <text:p>43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55];3)&amp;RIGHT([.G55];2)" office:value-type="string" office:string-value="feb02">
            <text:p>feb02</text:p>
          </table:table-cell>
          <table:table-cell table:style-name="ce2" table:formula="of:=[.D55]&amp;[.G55]" office:value-type="string" office:string-value="inverno2002">
            <text:p>inverno2002</text:p>
          </table:table-cell>
          <table:table-cell table:style-name="ce2" office:value-type="string">
            <text:p>inverno</text:p>
          </table:table-cell>
          <table:table-cell table:formula="of:=IF([.F55]=&quot;settembre&quot;;[.G55]&amp;&quot;-&quot;&amp;[.G59];[.E54])" office:value-type="string" office:string-value="2001-2002">
            <text:p>2001-2002</text:p>
          </table:table-cell>
          <table:table-cell office:value-type="string">
            <text:p>febbraio</text:p>
          </table:table-cell>
          <table:table-cell table:formula="of:=[.G54]" office:value-type="float" office:value="2002">
            <text:p>2002</text:p>
          </table:table-cell>
          <table:table-cell table:style-name="ce9" office:value-type="float" office:value="55">
            <text:p>55</text:p>
          </table:table-cell>
          <table:table-cell/>
          <table:table-cell table:style-name="ce10" table:formula="of:=[.K$40]&amp;[.K55]" office:value-type="string" office:string-value="autunno2010">
            <text:p>autunno2010</text:p>
          </table:table-cell>
          <table:table-cell table:style-name="ce11" table:formula="of:=[.K54]+1" office:value-type="float" office:value="2010">
            <text:p>2010</text:p>
          </table:table-cell>
          <table:table-cell table:style-name="ce12" table:formula="of:=SUMIF([.$C$2:.$C$518];[.J55];[.$H$2:.$H$518])" office:value-type="float" office:value="399">
            <text:p>399</text:p>
          </table:table-cell>
          <table:table-cell table:style-name="ce12" table:formula="of:=[.L55]/3" office:value-type="float" office:value="133">
            <text:p>133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55]" office:value-type="string" office:string-value="inverno2011">
            <text:p>inverno2011</text:p>
          </table:table-cell>
          <table:table-cell table:style-name="ce11" table:formula="of:=[.Q54]+1" office:value-type="float" office:value="2011">
            <text:p>2011</text:p>
          </table:table-cell>
          <table:table-cell table:style-name="ce12" table:formula="of:=SUMIF([.$C$2:.$C$518];[.P55];[.$H$2:.$H$518])" office:value-type="float" office:value="165">
            <text:p>165</text:p>
          </table:table-cell>
          <table:table-cell table:style-name="ce12" table:formula="of:=[.R55]/3" office:value-type="float" office:value="55">
            <text:p>55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56];3)&amp;RIGHT([.G56];2)" office:value-type="string" office:string-value="mar02">
            <text:p>mar02</text:p>
          </table:table-cell>
          <table:table-cell table:style-name="ce2" table:formula="of:=[.D56]&amp;[.G56]" office:value-type="string" office:string-value="inverno2002">
            <text:p>inverno2002</text:p>
          </table:table-cell>
          <table:table-cell table:style-name="ce2" office:value-type="string">
            <text:p>inverno</text:p>
          </table:table-cell>
          <table:table-cell table:formula="of:=IF([.F56]=&quot;settembre&quot;;[.G56]&amp;&quot;-&quot;&amp;[.G60];[.E55])" office:value-type="string" office:string-value="2001-2002">
            <text:p>2001-2002</text:p>
          </table:table-cell>
          <table:table-cell office:value-type="string">
            <text:p>marzo</text:p>
          </table:table-cell>
          <table:table-cell table:formula="of:=[.G55]" office:value-type="float" office:value="2002">
            <text:p>2002</text:p>
          </table:table-cell>
          <table:table-cell table:style-name="ce9" office:value-type="float" office:value="0">
            <text:p>0</text:p>
          </table:table-cell>
          <table:table-cell/>
          <table:table-cell table:style-name="ce10" table:formula="of:=[.K$40]&amp;[.K56]" office:value-type="string" office:string-value="autunno2011">
            <text:p>autunno2011</text:p>
          </table:table-cell>
          <table:table-cell table:style-name="ce11" table:formula="of:=[.K55]+1" office:value-type="float" office:value="2011">
            <text:p>2011</text:p>
          </table:table-cell>
          <table:table-cell table:style-name="ce12" table:formula="of:=SUMIF([.$C$2:.$C$518];[.J56];[.$H$2:.$H$518])" office:value-type="float" office:value="179">
            <text:p>179</text:p>
          </table:table-cell>
          <table:table-cell table:style-name="ce12" table:formula="of:=[.L56]/3" office:value-type="float" office:value="59.6666666666667">
            <text:p>60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56]" office:value-type="string" office:string-value="inverno2012">
            <text:p>inverno2012</text:p>
          </table:table-cell>
          <table:table-cell table:style-name="ce11" table:formula="of:=[.Q55]+1" office:value-type="float" office:value="2012">
            <text:p>2012</text:p>
          </table:table-cell>
          <table:table-cell table:style-name="ce12" table:formula="of:=SUMIF([.$C$2:.$C$518];[.P56];[.$H$2:.$H$518])" office:value-type="float" office:value="54">
            <text:p>54</text:p>
          </table:table-cell>
          <table:table-cell table:style-name="ce12" table:formula="of:=[.R56]/3" office:value-type="float" office:value="18">
            <text:p>18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57];3)&amp;RIGHT([.G57];2)" office:value-type="string" office:string-value="apr02">
            <text:p>apr02</text:p>
          </table:table-cell>
          <table:table-cell table:style-name="ce2" table:formula="of:=[.D57]&amp;[.G57]" office:value-type="string" office:string-value="primavera2002">
            <text:p>primavera2002</text:p>
          </table:table-cell>
          <table:table-cell table:style-name="ce2" office:value-type="string">
            <text:p>primavera</text:p>
          </table:table-cell>
          <table:table-cell table:formula="of:=IF([.F57]=&quot;settembre&quot;;[.G57]&amp;&quot;-&quot;&amp;[.G61];[.E56])" office:value-type="string" office:string-value="2001-2002">
            <text:p>2001-2002</text:p>
          </table:table-cell>
          <table:table-cell office:value-type="string">
            <text:p>aprile</text:p>
          </table:table-cell>
          <table:table-cell table:formula="of:=[.G56]" office:value-type="float" office:value="2002">
            <text:p>2002</text:p>
          </table:table-cell>
          <table:table-cell table:style-name="ce9" office:value-type="float" office:value="51">
            <text:p>51</text:p>
          </table:table-cell>
          <table:table-cell/>
          <table:table-cell table:style-name="ce10" table:formula="of:=[.K$40]&amp;[.K57]" office:value-type="string" office:string-value="autunno2012">
            <text:p>autunno2012</text:p>
          </table:table-cell>
          <table:table-cell table:style-name="ce11" table:formula="of:=[.K56]+1" office:value-type="float" office:value="2012">
            <text:p>2012</text:p>
          </table:table-cell>
          <table:table-cell table:style-name="ce12" table:formula="of:=SUMIF([.$C$2:.$C$518];[.J57];[.$H$2:.$H$518])" office:value-type="float" office:value="0">
            <text:p>0</text:p>
          </table:table-cell>
          <table:table-cell table:style-name="ce12" table:formula="of:=[.L57]/3" office:value-type="float" office:value="0">
            <text:p>0</text:p>
          </table:table-cell>
          <table:table-cell table:style-name="ce12" table:formula="of:=[.$M$58]" office:value-type="float" office:value="97.0666666666667">
            <text:p>97</text:p>
          </table:table-cell>
          <table:table-cell table:style-name="ce11"/>
          <table:table-cell table:style-name="ce10" table:formula="of:=[.Q$40]&amp;[.Q57]" office:value-type="string" office:string-value="inverno2013">
            <text:p>inverno2013</text:p>
          </table:table-cell>
          <table:table-cell table:style-name="ce11" table:formula="of:=[.Q56]+1" office:value-type="float" office:value="2013">
            <text:p>2013</text:p>
          </table:table-cell>
          <table:table-cell table:style-name="ce12" table:formula="of:=SUMIF([.$C$2:.$C$518];[.P57];[.$H$2:.$H$518])" office:value-type="float" office:value="0">
            <text:p>0</text:p>
          </table:table-cell>
          <table:table-cell table:style-name="ce12" table:formula="of:=[.R57]/3" office:value-type="float" office:value="0">
            <text:p>0</text:p>
          </table:table-cell>
          <table:table-cell table:style-name="ce12" table:formula="of:=[.$S$58]" office:value-type="float" office:value="55.7619047619048">
            <text:p>56</text:p>
          </table:table-cell>
          <table:table-cell table:number-columns-repeated="235"/>
        </table:table-row>
        <table:table-row table:style-name="ro1">
          <table:table-cell/>
          <table:table-cell table:formula="of:=LEFT([.F58];3)&amp;RIGHT([.G58];2)" office:value-type="string" office:string-value="mag02">
            <text:p>mag02</text:p>
          </table:table-cell>
          <table:table-cell table:style-name="ce2" table:formula="of:=[.D58]&amp;[.G58]" office:value-type="string" office:string-value="primavera2002">
            <text:p>primavera2002</text:p>
          </table:table-cell>
          <table:table-cell table:style-name="ce2" office:value-type="string">
            <text:p>primavera</text:p>
          </table:table-cell>
          <table:table-cell table:formula="of:=IF([.F58]=&quot;settembre&quot;;[.G58]&amp;&quot;-&quot;&amp;[.G62];[.E57])" office:value-type="string" office:string-value="2001-2002">
            <text:p>2001-2002</text:p>
          </table:table-cell>
          <table:table-cell office:value-type="string">
            <text:p>maggio</text:p>
          </table:table-cell>
          <table:table-cell table:formula="of:=[.G57]" office:value-type="float" office:value="2002">
            <text:p>2002</text:p>
          </table:table-cell>
          <table:table-cell table:style-name="ce9" office:value-type="float" office:value="126">
            <text:p>126</text:p>
          </table:table-cell>
          <table:table-cell table:number-columns-repeated="3"/>
          <table:table-cell table:style-name="ce13" table:formula="of:=SUM([.L42:.L56])" office:value-type="float" office:value="4368">
            <text:p>4.368</text:p>
          </table:table-cell>
          <table:table-cell table:style-name="ce13" table:formula="of:=[.L58]/[.N58]" office:value-type="float" office:value="97.0666666666667">
            <text:p>97</text:p>
          </table:table-cell>
          <table:table-cell table:style-name="ce13" table:formula="of:=COUNTA([.K42:.K56])*3" office:value-type="float" office:value="45">
            <text:p>45</text:p>
          </table:table-cell>
          <table:table-cell table:style-name="ce11" table:number-columns-repeated="2"/>
          <table:table-cell/>
          <table:table-cell table:style-name="ce13" table:formula="of:=SUM([.R42:.R55])" office:value-type="float" office:value="2342">
            <text:p>2.342</text:p>
          </table:table-cell>
          <table:table-cell table:style-name="ce13" table:formula="of:=[.R58]/[.T58]" office:value-type="float" office:value="55.7619047619048">
            <text:p>56</text:p>
          </table:table-cell>
          <table:table-cell table:style-name="ce13" table:formula="of:=COUNTA([.Q42:.Q55])*3" office:value-type="float" office:value="42">
            <text:p>42</text:p>
          </table:table-cell>
          <table:table-cell table:number-columns-repeated="235"/>
        </table:table-row>
        <table:table-row table:style-name="ro1">
          <table:table-cell/>
          <table:table-cell table:formula="of:=LEFT([.F59];3)&amp;RIGHT([.G59];2)" office:value-type="string" office:string-value="giu02">
            <text:p>giu02</text:p>
          </table:table-cell>
          <table:table-cell table:style-name="ce2" table:formula="of:=[.D59]&amp;[.G59]" office:value-type="string" office:string-value="primavera2002">
            <text:p>primavera2002</text:p>
          </table:table-cell>
          <table:table-cell table:style-name="ce2" office:value-type="string">
            <text:p>primavera</text:p>
          </table:table-cell>
          <table:table-cell table:formula="of:=IF([.F59]=&quot;settembre&quot;;[.G59]&amp;&quot;-&quot;&amp;[.G63];[.E58])" office:value-type="string" office:string-value="2001-2002">
            <text:p>2001-2002</text:p>
          </table:table-cell>
          <table:table-cell office:value-type="string">
            <text:p>giugno</text:p>
          </table:table-cell>
          <table:table-cell table:formula="of:=[.G58]" office:value-type="float" office:value="2002">
            <text:p>2002</text:p>
          </table:table-cell>
          <table:table-cell table:style-name="ce9" office:value-type="float" office:value="29">
            <text:p>29</text:p>
          </table:table-cell>
          <table:table-cell table:number-columns-repeated="247"/>
        </table:table-row>
        <table:table-row table:style-name="ro1">
          <table:table-cell/>
          <table:table-cell table:formula="of:=LEFT([.F60];3)&amp;RIGHT([.G60];2)" office:value-type="string" office:string-value="lug02">
            <text:p>lug02</text:p>
          </table:table-cell>
          <table:table-cell table:style-name="ce2" table:formula="of:=[.D60]&amp;[.G60]" office:value-type="string" office:string-value="estate2002">
            <text:p>estate2002</text:p>
          </table:table-cell>
          <table:table-cell table:style-name="ce2" office:value-type="string">
            <text:p>estate</text:p>
          </table:table-cell>
          <table:table-cell table:formula="of:=IF([.F60]=&quot;settembre&quot;;[.G60]&amp;&quot;-&quot;&amp;[.G64];[.E59])" office:value-type="string" office:string-value="2001-2002">
            <text:p>2001-2002</text:p>
          </table:table-cell>
          <table:table-cell office:value-type="string">
            <text:p>luglio</text:p>
          </table:table-cell>
          <table:table-cell table:formula="of:=[.G59]" office:value-type="float" office:value="2002">
            <text:p>2002</text:p>
          </table:table-cell>
          <table:table-cell table:style-name="ce9" office:value-type="float" office:value="35">
            <text:p>35</text:p>
          </table:table-cell>
          <table:table-cell table:number-columns-repeated="2"/>
          <table:table-cell table:style-name="ce5" office:value-type="string">
            <text:p>primavera</text:p>
          </table:table-cell>
          <table:table-cell table:style-name="ce5" table:number-columns-repeated="3"/>
          <table:table-cell table:style-name="ce11" table:number-columns-repeated="2"/>
          <table:table-cell table:style-name="ce17" office:value-type="string">
            <text:p>estate</text:p>
          </table:table-cell>
          <table:table-cell table:style-name="ce17" table:number-columns-repeated="3"/>
          <table:table-cell table:number-columns-repeated="235"/>
        </table:table-row>
        <table:table-row table:style-name="ro1">
          <table:table-cell/>
          <table:table-cell table:formula="of:=LEFT([.F61];3)&amp;RIGHT([.G61];2)" office:value-type="string" office:string-value="ago02">
            <text:p>ago02</text:p>
          </table:table-cell>
          <table:table-cell table:style-name="ce2" table:formula="of:=[.D61]&amp;[.G61]" office:value-type="string" office:string-value="estate2002">
            <text:p>estate2002</text:p>
          </table:table-cell>
          <table:table-cell table:style-name="ce2" office:value-type="string">
            <text:p>estate</text:p>
          </table:table-cell>
          <table:table-cell table:formula="of:=IF([.F61]=&quot;settembre&quot;;[.G61]&amp;&quot;-&quot;&amp;[.G65];[.E60])" office:value-type="string" office:string-value="2001-2002">
            <text:p>2001-2002</text:p>
          </table:table-cell>
          <table:table-cell office:value-type="string">
            <text:p>agosto</text:p>
          </table:table-cell>
          <table:table-cell table:formula="of:=[.G60]" office:value-type="float" office:value="2002">
            <text:p>2002</text:p>
          </table:table-cell>
          <table:table-cell table:style-name="ce9" office:value-type="float" office:value="123">
            <text:p>123</text:p>
          </table:table-cell>
          <table:table-cell table:number-columns-repeated="2"/>
          <table:table-cell table:style-name="ce5"/>
          <table:table-cell table:style-name="ce5" office:value-type="string">
            <text:p>totale</text:p>
          </table:table-cell>
          <table:table-cell table:style-name="ce5" office:value-type="string">
            <text:p>media mensile trimestre</text:p>
          </table:table-cell>
          <table:table-cell table:style-name="ce5" office:value-type="string">
            <text:p>media periodo dal 1997 a ultimo anno completato</text:p>
          </table:table-cell>
          <table:table-cell table:style-name="ce11" office:value-type="string">
            <text:p><text:s/></text:p>
          </table:table-cell>
          <table:table-cell table:style-name="ce11"/>
          <table:table-cell table:style-name="ce17"/>
          <table:table-cell table:style-name="ce17" office:value-type="string">
            <text:p>totale</text:p>
          </table:table-cell>
          <table:table-cell table:style-name="ce17" office:value-type="string">
            <text:p>media mensile trimestre</text:p>
          </table:table-cell>
          <table:table-cell table:style-name="ce17" office:value-type="string">
            <text:p>media periodo dal 1997 a ultimo anno completato</text:p>
          </table:table-cell>
          <table:table-cell office:value-type="string">
            <text:p><text:s/></text:p>
          </table:table-cell>
          <table:table-cell table:number-columns-repeated="234"/>
        </table:table-row>
        <table:table-row table:style-name="ro1">
          <table:table-cell/>
          <table:table-cell table:formula="of:=LEFT([.F62];3)&amp;RIGHT([.G62];2)" office:value-type="string" office:string-value="set02">
            <text:p>set02</text:p>
          </table:table-cell>
          <table:table-cell table:style-name="ce2" table:formula="of:=[.D62]&amp;[.G62]" office:value-type="string" office:string-value="estate2002">
            <text:p>estate2002</text:p>
          </table:table-cell>
          <table:table-cell table:style-name="ce2" office:value-type="string">
            <text:p>estate</text:p>
          </table:table-cell>
          <table:table-cell table:style-name="ce4" table:formula="of:=IF([.F62]=&quot;settembre&quot;;[.G62]&amp;&quot;-&quot;&amp;[.G66];[.E61])" office:value-type="string" office:string-value="2002-2003">
            <text:p>2002-2003</text:p>
          </table:table-cell>
          <table:table-cell table:style-name="ce5" office:value-type="string">
            <text:p>settembre</text:p>
          </table:table-cell>
          <table:table-cell table:formula="of:=[.G61]" office:value-type="float" office:value="2002">
            <text:p>2002</text:p>
          </table:table-cell>
          <table:table-cell table:style-name="ce9" office:value-type="float" office:value="68">
            <text:p>68</text:p>
          </table:table-cell>
          <table:table-cell/>
          <table:table-cell table:style-name="ce10" table:formula="of:=[.K$60]&amp;[.K62]" office:value-type="string" office:string-value="primavera1998">
            <text:p>primavera1998</text:p>
          </table:table-cell>
          <table:table-cell office:value-type="float" office:value="1998">
            <text:p>1998</text:p>
          </table:table-cell>
          <table:table-cell table:style-name="ce12" table:formula="of:=SUMIF([.$C$2:.$C$518];[.J62];[.$H$2:.$H$518])" office:value-type="float" office:value="272">
            <text:p>272</text:p>
          </table:table-cell>
          <table:table-cell table:style-name="ce12" table:formula="of:=[.L62]/3" office:value-type="float" office:value="90.6666666666667">
            <text:p>91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62]" office:value-type="string" office:string-value="estate1998">
            <text:p>estate1998</text:p>
          </table:table-cell>
          <table:table-cell office:value-type="float" office:value="1998">
            <text:p>1998</text:p>
          </table:table-cell>
          <table:table-cell table:style-name="ce12" table:formula="of:=SUMIF([.$C$2:.$C$518];[.P62];[.$H$2:.$H$518])" office:value-type="float" office:value="121">
            <text:p>121</text:p>
          </table:table-cell>
          <table:table-cell table:style-name="ce12" table:formula="of:=[.R62]/3" office:value-type="float" office:value="40.3333333333333">
            <text:p>40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63];3)&amp;RIGHT([.G63];2)" office:value-type="string" office:string-value="ott02">
            <text:p>ott02</text:p>
          </table:table-cell>
          <table:table-cell table:style-name="ce2" table:formula="of:=[.D63]&amp;[.G63]" office:value-type="string" office:string-value="autunno2002">
            <text:p>autunno2002</text:p>
          </table:table-cell>
          <table:table-cell table:style-name="ce2" office:value-type="string">
            <text:p>autunno</text:p>
          </table:table-cell>
          <table:table-cell table:formula="of:=IF([.F63]=&quot;settembre&quot;;[.G63]&amp;&quot;-&quot;&amp;[.G67];[.E62])" office:value-type="string" office:string-value="2002-2003">
            <text:p>2002-2003</text:p>
          </table:table-cell>
          <table:table-cell office:value-type="string">
            <text:p>ottobre</text:p>
          </table:table-cell>
          <table:table-cell table:formula="of:=[.G62]" office:value-type="float" office:value="2002">
            <text:p>2002</text:p>
          </table:table-cell>
          <table:table-cell table:style-name="ce9" office:value-type="float" office:value="94">
            <text:p>94</text:p>
          </table:table-cell>
          <table:table-cell/>
          <table:table-cell table:style-name="ce10" table:formula="of:=[.K$60]&amp;[.K63]" office:value-type="string" office:string-value="primavera1999">
            <text:p>primavera1999</text:p>
          </table:table-cell>
          <table:table-cell table:style-name="ce11" table:formula="of:=[.K62]+1" office:value-type="float" office:value="1999">
            <text:p>1999</text:p>
          </table:table-cell>
          <table:table-cell table:style-name="ce12" table:formula="of:=SUMIF([.$C$2:.$C$518];[.J63];[.$H$2:.$H$518])" office:value-type="float" office:value="188">
            <text:p>188</text:p>
          </table:table-cell>
          <table:table-cell table:style-name="ce12" table:formula="of:=[.L63]/3" office:value-type="float" office:value="62.6666666666667">
            <text:p>63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63]" office:value-type="string" office:string-value="estate1999">
            <text:p>estate1999</text:p>
          </table:table-cell>
          <table:table-cell table:style-name="ce11" table:formula="of:=[.Q62]+1" office:value-type="float" office:value="1999">
            <text:p>1999</text:p>
          </table:table-cell>
          <table:table-cell table:style-name="ce12" table:formula="of:=SUMIF([.$C$2:.$C$518];[.P63];[.$H$2:.$H$518])" office:value-type="float" office:value="144">
            <text:p>144</text:p>
          </table:table-cell>
          <table:table-cell table:style-name="ce12" table:formula="of:=[.R63]/3" office:value-type="float" office:value="48">
            <text:p>48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64];3)&amp;RIGHT([.G64];2)" office:value-type="string" office:string-value="nov02">
            <text:p>nov02</text:p>
          </table:table-cell>
          <table:table-cell table:style-name="ce2" table:formula="of:=[.D64]&amp;[.G64]" office:value-type="string" office:string-value="autunno2002">
            <text:p>autunno2002</text:p>
          </table:table-cell>
          <table:table-cell table:style-name="ce2" office:value-type="string">
            <text:p>autunno</text:p>
          </table:table-cell>
          <table:table-cell table:formula="of:=IF([.F64]=&quot;settembre&quot;;[.G64]&amp;&quot;-&quot;&amp;[.G68];[.E63])" office:value-type="string" office:string-value="2002-2003">
            <text:p>2002-2003</text:p>
          </table:table-cell>
          <table:table-cell office:value-type="string">
            <text:p>novembre</text:p>
          </table:table-cell>
          <table:table-cell table:formula="of:=[.G63]" office:value-type="float" office:value="2002">
            <text:p>2002</text:p>
          </table:table-cell>
          <table:table-cell table:style-name="ce9" office:value-type="float" office:value="120">
            <text:p>120</text:p>
          </table:table-cell>
          <table:table-cell/>
          <table:table-cell table:style-name="ce10" table:formula="of:=[.K$60]&amp;[.K64]" office:value-type="string" office:string-value="primavera2000">
            <text:p>primavera2000</text:p>
          </table:table-cell>
          <table:table-cell table:style-name="ce11" table:formula="of:=[.K63]+1" office:value-type="float" office:value="2000">
            <text:p>2000</text:p>
          </table:table-cell>
          <table:table-cell table:style-name="ce12" table:formula="of:=SUMIF([.$C$2:.$C$518];[.J64];[.$H$2:.$H$518])" office:value-type="float" office:value="283">
            <text:p>283</text:p>
          </table:table-cell>
          <table:table-cell table:style-name="ce12" table:formula="of:=[.L64]/3" office:value-type="float" office:value="94.3333333333333">
            <text:p>94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64]" office:value-type="string" office:string-value="estate2000">
            <text:p>estate2000</text:p>
          </table:table-cell>
          <table:table-cell table:style-name="ce11" table:formula="of:=[.Q63]+1" office:value-type="float" office:value="2000">
            <text:p>2000</text:p>
          </table:table-cell>
          <table:table-cell table:style-name="ce12" table:formula="of:=SUMIF([.$C$2:.$C$518];[.P64];[.$H$2:.$H$518])" office:value-type="float" office:value="116">
            <text:p>116</text:p>
          </table:table-cell>
          <table:table-cell table:style-name="ce12" table:formula="of:=[.R64]/3" office:value-type="float" office:value="38.6666666666667">
            <text:p>39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65];3)&amp;RIGHT([.G65];2)" office:value-type="string" office:string-value="dic02">
            <text:p>dic02</text:p>
          </table:table-cell>
          <table:table-cell table:style-name="ce2" table:formula="of:=[.D65]&amp;[.G65]" office:value-type="string" office:string-value="autunno2002">
            <text:p>autunno2002</text:p>
          </table:table-cell>
          <table:table-cell table:style-name="ce2" office:value-type="string">
            <text:p>autunno</text:p>
          </table:table-cell>
          <table:table-cell table:formula="of:=IF([.F65]=&quot;settembre&quot;;[.G65]&amp;&quot;-&quot;&amp;[.G69];[.E64])" office:value-type="string" office:string-value="2002-2003">
            <text:p>2002-2003</text:p>
          </table:table-cell>
          <table:table-cell office:value-type="string">
            <text:p>dicembre</text:p>
          </table:table-cell>
          <table:table-cell table:formula="of:=[.G64]" office:value-type="float" office:value="2002">
            <text:p>2002</text:p>
          </table:table-cell>
          <table:table-cell table:style-name="ce9" office:value-type="float" office:value="126">
            <text:p>126</text:p>
          </table:table-cell>
          <table:table-cell/>
          <table:table-cell table:style-name="ce10" table:formula="of:=[.K$60]&amp;[.K65]" office:value-type="string" office:string-value="primavera2001">
            <text:p>primavera2001</text:p>
          </table:table-cell>
          <table:table-cell table:style-name="ce11" table:formula="of:=[.K64]+1" office:value-type="float" office:value="2001">
            <text:p>2001</text:p>
          </table:table-cell>
          <table:table-cell table:style-name="ce12" table:formula="of:=SUMIF([.$C$2:.$C$518];[.J65];[.$H$2:.$H$518])" office:value-type="float" office:value="125">
            <text:p>125</text:p>
          </table:table-cell>
          <table:table-cell table:style-name="ce12" table:formula="of:=[.L65]/3" office:value-type="float" office:value="41.6666666666667">
            <text:p>42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65]" office:value-type="string" office:string-value="estate2001">
            <text:p>estate2001</text:p>
          </table:table-cell>
          <table:table-cell table:style-name="ce11" table:formula="of:=[.Q64]+1" office:value-type="float" office:value="2001">
            <text:p>2001</text:p>
          </table:table-cell>
          <table:table-cell table:style-name="ce12" table:formula="of:=SUMIF([.$C$2:.$C$518];[.P65];[.$H$2:.$H$518])" office:value-type="float" office:value="161">
            <text:p>161</text:p>
          </table:table-cell>
          <table:table-cell table:style-name="ce12" table:formula="of:=[.R65]/3" office:value-type="float" office:value="53.6666666666667">
            <text:p>54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66];3)&amp;RIGHT([.G66];2)" office:value-type="string" office:string-value="gen03">
            <text:p>gen03</text:p>
          </table:table-cell>
          <table:table-cell table:style-name="ce2" table:formula="of:=[.D66]&amp;[.G66]" office:value-type="string" office:string-value="inverno2003">
            <text:p>inverno2003</text:p>
          </table:table-cell>
          <table:table-cell table:style-name="ce2" office:value-type="string">
            <text:p>inverno</text:p>
          </table:table-cell>
          <table:table-cell table:formula="of:=IF([.F66]=&quot;settembre&quot;;[.G66]&amp;&quot;-&quot;&amp;[.G70];[.E65])" office:value-type="string" office:string-value="2002-2003">
            <text:p>2002-2003</text:p>
          </table:table-cell>
          <table:table-cell office:value-type="string">
            <text:p>gennaio</text:p>
          </table:table-cell>
          <table:table-cell table:style-name="ce7" office:value-type="float" office:value="2003">
            <text:p>2003</text:p>
          </table:table-cell>
          <table:table-cell table:style-name="ce9" office:value-type="float" office:value="81">
            <text:p>81</text:p>
          </table:table-cell>
          <table:table-cell/>
          <table:table-cell table:style-name="ce10" table:formula="of:=[.K$60]&amp;[.K66]" office:value-type="string" office:string-value="primavera2002">
            <text:p>primavera2002</text:p>
          </table:table-cell>
          <table:table-cell table:style-name="ce11" table:formula="of:=[.K65]+1" office:value-type="float" office:value="2002">
            <text:p>2002</text:p>
          </table:table-cell>
          <table:table-cell table:style-name="ce12" table:formula="of:=SUMIF([.$C$2:.$C$518];[.J66];[.$H$2:.$H$518])" office:value-type="float" office:value="206">
            <text:p>206</text:p>
          </table:table-cell>
          <table:table-cell table:style-name="ce12" table:formula="of:=[.L66]/3" office:value-type="float" office:value="68.6666666666667">
            <text:p>69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66]" office:value-type="string" office:string-value="estate2002">
            <text:p>estate2002</text:p>
          </table:table-cell>
          <table:table-cell table:style-name="ce11" table:formula="of:=[.Q65]+1" office:value-type="float" office:value="2002">
            <text:p>2002</text:p>
          </table:table-cell>
          <table:table-cell table:style-name="ce12" table:formula="of:=SUMIF([.$C$2:.$C$518];[.P66];[.$H$2:.$H$518])" office:value-type="float" office:value="226">
            <text:p>226</text:p>
          </table:table-cell>
          <table:table-cell table:style-name="ce12" table:formula="of:=[.R66]/3" office:value-type="float" office:value="75.3333333333333">
            <text:p>75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67];3)&amp;RIGHT([.G67];2)" office:value-type="string" office:string-value="feb03">
            <text:p>feb03</text:p>
          </table:table-cell>
          <table:table-cell table:style-name="ce2" table:formula="of:=[.D67]&amp;[.G67]" office:value-type="string" office:string-value="inverno2003">
            <text:p>inverno2003</text:p>
          </table:table-cell>
          <table:table-cell table:style-name="ce2" office:value-type="string">
            <text:p>inverno</text:p>
          </table:table-cell>
          <table:table-cell table:formula="of:=IF([.F67]=&quot;settembre&quot;;[.G67]&amp;&quot;-&quot;&amp;[.G71];[.E66])" office:value-type="string" office:string-value="2002-2003">
            <text:p>2002-2003</text:p>
          </table:table-cell>
          <table:table-cell office:value-type="string">
            <text:p>febbraio</text:p>
          </table:table-cell>
          <table:table-cell table:formula="of:=[.G66]" office:value-type="float" office:value="2003">
            <text:p>2003</text:p>
          </table:table-cell>
          <table:table-cell table:style-name="ce9" office:value-type="float" office:value="43">
            <text:p>43</text:p>
          </table:table-cell>
          <table:table-cell/>
          <table:table-cell table:style-name="ce10" table:formula="of:=[.K$60]&amp;[.K67]" office:value-type="string" office:string-value="primavera2003">
            <text:p>primavera2003</text:p>
          </table:table-cell>
          <table:table-cell table:style-name="ce11" table:formula="of:=[.K66]+1" office:value-type="float" office:value="2003">
            <text:p>2003</text:p>
          </table:table-cell>
          <table:table-cell table:style-name="ce12" table:formula="of:=SUMIF([.$C$2:.$C$518];[.J67];[.$H$2:.$H$518])" office:value-type="float" office:value="112">
            <text:p>112</text:p>
          </table:table-cell>
          <table:table-cell table:style-name="ce12" table:formula="of:=[.L67]/3" office:value-type="float" office:value="37.3333333333333">
            <text:p>37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67]" office:value-type="string" office:string-value="estate2003">
            <text:p>estate2003</text:p>
          </table:table-cell>
          <table:table-cell table:style-name="ce11" table:formula="of:=[.Q66]+1" office:value-type="float" office:value="2003">
            <text:p>2003</text:p>
          </table:table-cell>
          <table:table-cell table:style-name="ce12" table:formula="of:=SUMIF([.$C$2:.$C$518];[.P67];[.$H$2:.$H$518])" office:value-type="float" office:value="32">
            <text:p>32</text:p>
          </table:table-cell>
          <table:table-cell table:style-name="ce12" table:formula="of:=[.R67]/3" office:value-type="float" office:value="10.6666666666667">
            <text:p>11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68];3)&amp;RIGHT([.G68];2)" office:value-type="string" office:string-value="mar03">
            <text:p>mar03</text:p>
          </table:table-cell>
          <table:table-cell table:style-name="ce2" table:formula="of:=[.D68]&amp;[.G68]" office:value-type="string" office:string-value="inverno2003">
            <text:p>inverno2003</text:p>
          </table:table-cell>
          <table:table-cell table:style-name="ce2" office:value-type="string">
            <text:p>inverno</text:p>
          </table:table-cell>
          <table:table-cell table:formula="of:=IF([.F68]=&quot;settembre&quot;;[.G68]&amp;&quot;-&quot;&amp;[.G72];[.E67])" office:value-type="string" office:string-value="2002-2003">
            <text:p>2002-2003</text:p>
          </table:table-cell>
          <table:table-cell office:value-type="string">
            <text:p>marzo</text:p>
          </table:table-cell>
          <table:table-cell table:formula="of:=[.G67]" office:value-type="float" office:value="2003">
            <text:p>2003</text:p>
          </table:table-cell>
          <table:table-cell table:style-name="ce9" office:value-type="float" office:value="25">
            <text:p>25</text:p>
          </table:table-cell>
          <table:table-cell/>
          <table:table-cell table:style-name="ce10" table:formula="of:=[.K$60]&amp;[.K68]" office:value-type="string" office:string-value="primavera2004">
            <text:p>primavera2004</text:p>
          </table:table-cell>
          <table:table-cell table:style-name="ce11" table:formula="of:=[.K67]+1" office:value-type="float" office:value="2004">
            <text:p>2004</text:p>
          </table:table-cell>
          <table:table-cell table:style-name="ce12" table:formula="of:=SUMIF([.$C$2:.$C$518];[.J68];[.$H$2:.$H$518])" office:value-type="float" office:value="185">
            <text:p>185</text:p>
          </table:table-cell>
          <table:table-cell table:style-name="ce12" table:formula="of:=[.L68]/3" office:value-type="float" office:value="61.6666666666667">
            <text:p>62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68]" office:value-type="string" office:string-value="estate2004">
            <text:p>estate2004</text:p>
          </table:table-cell>
          <table:table-cell table:style-name="ce11" table:formula="of:=[.Q67]+1" office:value-type="float" office:value="2004">
            <text:p>2004</text:p>
          </table:table-cell>
          <table:table-cell table:style-name="ce12" table:formula="of:=SUMIF([.$C$2:.$C$518];[.P68];[.$H$2:.$H$518])" office:value-type="float" office:value="131">
            <text:p>131</text:p>
          </table:table-cell>
          <table:table-cell table:style-name="ce12" table:formula="of:=[.R68]/3" office:value-type="float" office:value="43.6666666666667">
            <text:p>44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69];3)&amp;RIGHT([.G69];2)" office:value-type="string" office:string-value="apr03">
            <text:p>apr03</text:p>
          </table:table-cell>
          <table:table-cell table:style-name="ce2" table:formula="of:=[.D69]&amp;[.G69]" office:value-type="string" office:string-value="primavera2003">
            <text:p>primavera2003</text:p>
          </table:table-cell>
          <table:table-cell table:style-name="ce2" office:value-type="string">
            <text:p>primavera</text:p>
          </table:table-cell>
          <table:table-cell table:formula="of:=IF([.F69]=&quot;settembre&quot;;[.G69]&amp;&quot;-&quot;&amp;[.G73];[.E68])" office:value-type="string" office:string-value="2002-2003">
            <text:p>2002-2003</text:p>
          </table:table-cell>
          <table:table-cell office:value-type="string">
            <text:p>aprile</text:p>
          </table:table-cell>
          <table:table-cell table:formula="of:=[.G68]" office:value-type="float" office:value="2003">
            <text:p>2003</text:p>
          </table:table-cell>
          <table:table-cell table:style-name="ce9" office:value-type="float" office:value="86">
            <text:p>86</text:p>
          </table:table-cell>
          <table:table-cell/>
          <table:table-cell table:style-name="ce10" table:formula="of:=[.K$60]&amp;[.K69]" office:value-type="string" office:string-value="primavera2005">
            <text:p>primavera2005</text:p>
          </table:table-cell>
          <table:table-cell table:style-name="ce11" table:formula="of:=[.K68]+1" office:value-type="float" office:value="2005">
            <text:p>2005</text:p>
          </table:table-cell>
          <table:table-cell table:style-name="ce12" table:formula="of:=SUMIF([.$C$2:.$C$518];[.J69];[.$H$2:.$H$518])" office:value-type="float" office:value="114">
            <text:p>114</text:p>
          </table:table-cell>
          <table:table-cell table:style-name="ce12" table:formula="of:=[.L69]/3" office:value-type="float" office:value="38">
            <text:p>38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69]" office:value-type="string" office:string-value="estate2005">
            <text:p>estate2005</text:p>
          </table:table-cell>
          <table:table-cell table:style-name="ce11" table:formula="of:=[.Q68]+1" office:value-type="float" office:value="2005">
            <text:p>2005</text:p>
          </table:table-cell>
          <table:table-cell table:style-name="ce12" table:formula="of:=SUMIF([.$C$2:.$C$518];[.P69];[.$H$2:.$H$518])" office:value-type="float" office:value="112">
            <text:p>112</text:p>
          </table:table-cell>
          <table:table-cell table:style-name="ce12" table:formula="of:=[.R69]/3" office:value-type="float" office:value="37.3333333333333">
            <text:p>37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70];3)&amp;RIGHT([.G70];2)" office:value-type="string" office:string-value="mag03">
            <text:p>mag03</text:p>
          </table:table-cell>
          <table:table-cell table:style-name="ce2" table:formula="of:=[.D70]&amp;[.G70]" office:value-type="string" office:string-value="primavera2003">
            <text:p>primavera2003</text:p>
          </table:table-cell>
          <table:table-cell table:style-name="ce2" office:value-type="string">
            <text:p>primavera</text:p>
          </table:table-cell>
          <table:table-cell table:formula="of:=IF([.F70]=&quot;settembre&quot;;[.G70]&amp;&quot;-&quot;&amp;[.G74];[.E69])" office:value-type="string" office:string-value="2002-2003">
            <text:p>2002-2003</text:p>
          </table:table-cell>
          <table:table-cell office:value-type="string">
            <text:p>maggio</text:p>
          </table:table-cell>
          <table:table-cell table:formula="of:=[.G69]" office:value-type="float" office:value="2003">
            <text:p>2003</text:p>
          </table:table-cell>
          <table:table-cell table:style-name="ce9" office:value-type="float" office:value="8">
            <text:p>8</text:p>
          </table:table-cell>
          <table:table-cell/>
          <table:table-cell table:style-name="ce10" table:formula="of:=[.K$60]&amp;[.K70]" office:value-type="string" office:string-value="primavera2006">
            <text:p>primavera2006</text:p>
          </table:table-cell>
          <table:table-cell table:style-name="ce11" table:formula="of:=[.K69]+1" office:value-type="float" office:value="2006">
            <text:p>2006</text:p>
          </table:table-cell>
          <table:table-cell table:style-name="ce12" table:formula="of:=SUMIF([.$C$2:.$C$518];[.J70];[.$H$2:.$H$518])" office:value-type="float" office:value="110">
            <text:p>110</text:p>
          </table:table-cell>
          <table:table-cell table:style-name="ce12" table:formula="of:=[.L70]/3" office:value-type="float" office:value="36.6666666666667">
            <text:p>37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70]" office:value-type="string" office:string-value="estate2006">
            <text:p>estate2006</text:p>
          </table:table-cell>
          <table:table-cell table:style-name="ce11" table:formula="of:=[.Q69]+1" office:value-type="float" office:value="2006">
            <text:p>2006</text:p>
          </table:table-cell>
          <table:table-cell table:style-name="ce12" table:formula="of:=SUMIF([.$C$2:.$C$518];[.P70];[.$H$2:.$H$518])" office:value-type="float" office:value="223">
            <text:p>223</text:p>
          </table:table-cell>
          <table:table-cell table:style-name="ce12" table:formula="of:=[.R70]/3" office:value-type="float" office:value="74.3333333333333">
            <text:p>74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71];3)&amp;RIGHT([.G71];2)" office:value-type="string" office:string-value="giu03">
            <text:p>giu03</text:p>
          </table:table-cell>
          <table:table-cell table:style-name="ce2" table:formula="of:=[.D71]&amp;[.G71]" office:value-type="string" office:string-value="primavera2003">
            <text:p>primavera2003</text:p>
          </table:table-cell>
          <table:table-cell table:style-name="ce2" office:value-type="string">
            <text:p>primavera</text:p>
          </table:table-cell>
          <table:table-cell table:formula="of:=IF([.F71]=&quot;settembre&quot;;[.G71]&amp;&quot;-&quot;&amp;[.G75];[.E70])" office:value-type="string" office:string-value="2002-2003">
            <text:p>2002-2003</text:p>
          </table:table-cell>
          <table:table-cell office:value-type="string">
            <text:p>giugno</text:p>
          </table:table-cell>
          <table:table-cell table:formula="of:=[.G70]" office:value-type="float" office:value="2003">
            <text:p>2003</text:p>
          </table:table-cell>
          <table:table-cell table:style-name="ce9" office:value-type="float" office:value="18">
            <text:p>18</text:p>
          </table:table-cell>
          <table:table-cell/>
          <table:table-cell table:style-name="ce10" table:formula="of:=[.K$60]&amp;[.K71]" office:value-type="string" office:string-value="primavera2007">
            <text:p>primavera2007</text:p>
          </table:table-cell>
          <table:table-cell table:style-name="ce11" table:formula="of:=[.K70]+1" office:value-type="float" office:value="2007">
            <text:p>2007</text:p>
          </table:table-cell>
          <table:table-cell table:style-name="ce12" table:formula="of:=SUMIF([.$C$2:.$C$518];[.J71];[.$H$2:.$H$518])" office:value-type="float" office:value="167">
            <text:p>167</text:p>
          </table:table-cell>
          <table:table-cell table:style-name="ce12" table:formula="of:=[.L71]/3" office:value-type="float" office:value="55.6666666666667">
            <text:p>56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71]" office:value-type="string" office:string-value="estate2007">
            <text:p>estate2007</text:p>
          </table:table-cell>
          <table:table-cell table:style-name="ce11" table:formula="of:=[.Q70]+1" office:value-type="float" office:value="2007">
            <text:p>2007</text:p>
          </table:table-cell>
          <table:table-cell table:style-name="ce12" table:formula="of:=SUMIF([.$C$2:.$C$518];[.P71];[.$H$2:.$H$518])" office:value-type="float" office:value="203">
            <text:p>203</text:p>
          </table:table-cell>
          <table:table-cell table:style-name="ce12" table:formula="of:=[.R71]/3" office:value-type="float" office:value="67.6666666666667">
            <text:p>68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72];3)&amp;RIGHT([.G72];2)" office:value-type="string" office:string-value="lug03">
            <text:p>lug03</text:p>
          </table:table-cell>
          <table:table-cell table:style-name="ce2" table:formula="of:=[.D72]&amp;[.G72]" office:value-type="string" office:string-value="estate2003">
            <text:p>estate2003</text:p>
          </table:table-cell>
          <table:table-cell table:style-name="ce2" office:value-type="string">
            <text:p>estate</text:p>
          </table:table-cell>
          <table:table-cell table:formula="of:=IF([.F72]=&quot;settembre&quot;;[.G72]&amp;&quot;-&quot;&amp;[.G76];[.E71])" office:value-type="string" office:string-value="2002-2003">
            <text:p>2002-2003</text:p>
          </table:table-cell>
          <table:table-cell office:value-type="string">
            <text:p>luglio</text:p>
          </table:table-cell>
          <table:table-cell table:formula="of:=[.G71]" office:value-type="float" office:value="2003">
            <text:p>2003</text:p>
          </table:table-cell>
          <table:table-cell table:style-name="ce9" office:value-type="float" office:value="14">
            <text:p>14</text:p>
          </table:table-cell>
          <table:table-cell/>
          <table:table-cell table:style-name="ce10" table:formula="of:=[.K$60]&amp;[.K72]" office:value-type="string" office:string-value="primavera2008">
            <text:p>primavera2008</text:p>
          </table:table-cell>
          <table:table-cell table:style-name="ce11" table:formula="of:=[.K71]+1" office:value-type="float" office:value="2008">
            <text:p>2008</text:p>
          </table:table-cell>
          <table:table-cell table:style-name="ce12" table:formula="of:=SUMIF([.$C$2:.$C$518];[.J72];[.$H$2:.$H$518])" office:value-type="float" office:value="205">
            <text:p>205</text:p>
          </table:table-cell>
          <table:table-cell table:style-name="ce12" table:formula="of:=[.L72]/3" office:value-type="float" office:value="68.3333333333333">
            <text:p>68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72]" office:value-type="string" office:string-value="estate2008">
            <text:p>estate2008</text:p>
          </table:table-cell>
          <table:table-cell table:style-name="ce11" table:formula="of:=[.Q71]+1" office:value-type="float" office:value="2008">
            <text:p>2008</text:p>
          </table:table-cell>
          <table:table-cell table:style-name="ce12" table:formula="of:=SUMIF([.$C$2:.$C$518];[.P72];[.$H$2:.$H$518])" office:value-type="float" office:value="65">
            <text:p>65</text:p>
          </table:table-cell>
          <table:table-cell table:style-name="ce12" table:formula="of:=[.R72]/3" office:value-type="float" office:value="21.6666666666667">
            <text:p>22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73];3)&amp;RIGHT([.G73];2)" office:value-type="string" office:string-value="ago03">
            <text:p>ago03</text:p>
          </table:table-cell>
          <table:table-cell table:style-name="ce2" table:formula="of:=[.D73]&amp;[.G73]" office:value-type="string" office:string-value="estate2003">
            <text:p>estate2003</text:p>
          </table:table-cell>
          <table:table-cell table:style-name="ce2" office:value-type="string">
            <text:p>estate</text:p>
          </table:table-cell>
          <table:table-cell table:formula="of:=IF([.F73]=&quot;settembre&quot;;[.G73]&amp;&quot;-&quot;&amp;[.G77];[.E72])" office:value-type="string" office:string-value="2002-2003">
            <text:p>2002-2003</text:p>
          </table:table-cell>
          <table:table-cell office:value-type="string">
            <text:p>agosto</text:p>
          </table:table-cell>
          <table:table-cell table:formula="of:=[.G72]" office:value-type="float" office:value="2003">
            <text:p>2003</text:p>
          </table:table-cell>
          <table:table-cell table:style-name="ce9" office:value-type="float" office:value="0">
            <text:p>0</text:p>
          </table:table-cell>
          <table:table-cell/>
          <table:table-cell table:style-name="ce10" table:formula="of:=[.K$60]&amp;[.K73]" office:value-type="string" office:string-value="primavera2009">
            <text:p>primavera2009</text:p>
          </table:table-cell>
          <table:table-cell table:style-name="ce11" table:formula="of:=[.K72]+1" office:value-type="float" office:value="2009">
            <text:p>2009</text:p>
          </table:table-cell>
          <table:table-cell table:style-name="ce12" table:formula="of:=SUMIF([.$C$2:.$C$518];[.J73];[.$H$2:.$H$518])" office:value-type="float" office:value="128">
            <text:p>128</text:p>
          </table:table-cell>
          <table:table-cell table:style-name="ce12" table:formula="of:=[.L73]/3" office:value-type="float" office:value="42.6666666666667">
            <text:p>43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73]" office:value-type="string" office:string-value="estate2009">
            <text:p>estate2009</text:p>
          </table:table-cell>
          <table:table-cell table:style-name="ce11" table:formula="of:=[.Q72]+1" office:value-type="float" office:value="2009">
            <text:p>2009</text:p>
          </table:table-cell>
          <table:table-cell table:style-name="ce12" table:formula="of:=SUMIF([.$C$2:.$C$518];[.P73];[.$H$2:.$H$518])" office:value-type="float" office:value="87">
            <text:p>87</text:p>
          </table:table-cell>
          <table:table-cell table:style-name="ce12" table:formula="of:=[.R73]/3" office:value-type="float" office:value="29">
            <text:p>29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74];3)&amp;RIGHT([.G74];2)" office:value-type="string" office:string-value="set03">
            <text:p>set03</text:p>
          </table:table-cell>
          <table:table-cell table:style-name="ce2" table:formula="of:=[.D74]&amp;[.G74]" office:value-type="string" office:string-value="estate2003">
            <text:p>estate2003</text:p>
          </table:table-cell>
          <table:table-cell table:style-name="ce2" office:value-type="string">
            <text:p>estate</text:p>
          </table:table-cell>
          <table:table-cell table:style-name="ce4" table:formula="of:=IF([.F74]=&quot;settembre&quot;;[.G74]&amp;&quot;-&quot;&amp;[.G78];[.E73])" office:value-type="string" office:string-value="2003-2004">
            <text:p>2003-2004</text:p>
          </table:table-cell>
          <table:table-cell table:style-name="ce5" office:value-type="string">
            <text:p>settembre</text:p>
          </table:table-cell>
          <table:table-cell table:formula="of:=[.G73]" office:value-type="float" office:value="2003">
            <text:p>2003</text:p>
          </table:table-cell>
          <table:table-cell table:style-name="ce9" office:value-type="float" office:value="18">
            <text:p>18</text:p>
          </table:table-cell>
          <table:table-cell/>
          <table:table-cell table:style-name="ce10" table:formula="of:=[.K$60]&amp;[.K74]" office:value-type="string" office:string-value="primavera2010">
            <text:p>primavera2010</text:p>
          </table:table-cell>
          <table:table-cell table:style-name="ce11" table:formula="of:=[.K73]+1" office:value-type="float" office:value="2010">
            <text:p>2010</text:p>
          </table:table-cell>
          <table:table-cell table:style-name="ce12" table:formula="of:=SUMIF([.$C$2:.$C$518];[.J74];[.$H$2:.$H$518])" office:value-type="float" office:value="278">
            <text:p>278</text:p>
          </table:table-cell>
          <table:table-cell table:style-name="ce12" table:formula="of:=[.L74]/3" office:value-type="float" office:value="92.6666666666667">
            <text:p>93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74]" office:value-type="string" office:string-value="estate2010">
            <text:p>estate2010</text:p>
          </table:table-cell>
          <table:table-cell table:style-name="ce11" table:formula="of:=[.Q73]+1" office:value-type="float" office:value="2010">
            <text:p>2010</text:p>
          </table:table-cell>
          <table:table-cell table:style-name="ce12" table:formula="of:=SUMIF([.$C$2:.$C$518];[.P74];[.$H$2:.$H$518])" office:value-type="float" office:value="144">
            <text:p>144</text:p>
          </table:table-cell>
          <table:table-cell table:style-name="ce12" table:formula="of:=[.R74]/3" office:value-type="float" office:value="48">
            <text:p>48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75];3)&amp;RIGHT([.G75];2)" office:value-type="string" office:string-value="ott03">
            <text:p>ott03</text:p>
          </table:table-cell>
          <table:table-cell table:style-name="ce2" table:formula="of:=[.D75]&amp;[.G75]" office:value-type="string" office:string-value="autunno2003">
            <text:p>autunno2003</text:p>
          </table:table-cell>
          <table:table-cell table:style-name="ce2" office:value-type="string">
            <text:p>autunno</text:p>
          </table:table-cell>
          <table:table-cell table:formula="of:=IF([.F75]=&quot;settembre&quot;;[.G75]&amp;&quot;-&quot;&amp;[.G79];[.E74])" office:value-type="string" office:string-value="2003-2004">
            <text:p>2003-2004</text:p>
          </table:table-cell>
          <table:table-cell office:value-type="string">
            <text:p>ottobre</text:p>
          </table:table-cell>
          <table:table-cell table:formula="of:=[.G74]" office:value-type="float" office:value="2003">
            <text:p>2003</text:p>
          </table:table-cell>
          <table:table-cell table:style-name="ce9" office:value-type="float" office:value="116">
            <text:p>116</text:p>
          </table:table-cell>
          <table:table-cell/>
          <table:table-cell table:style-name="ce10" table:formula="of:=[.K$60]&amp;[.K75]" office:value-type="string" office:string-value="primavera2011">
            <text:p>primavera2011</text:p>
          </table:table-cell>
          <table:table-cell table:style-name="ce11" table:formula="of:=[.K74]+1" office:value-type="float" office:value="2011">
            <text:p>2011</text:p>
          </table:table-cell>
          <table:table-cell table:style-name="ce12" table:formula="of:=SUMIF([.$C$2:.$C$518];[.J75];[.$H$2:.$H$518])" office:value-type="float" office:value="97">
            <text:p>97</text:p>
          </table:table-cell>
          <table:table-cell table:style-name="ce12" table:formula="of:=[.L75]/3" office:value-type="float" office:value="32.3333333333333">
            <text:p>32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75]" office:value-type="string" office:string-value="estate2011">
            <text:p>estate2011</text:p>
          </table:table-cell>
          <table:table-cell table:style-name="ce11" table:formula="of:=[.Q74]+1" office:value-type="float" office:value="2011">
            <text:p>2011</text:p>
          </table:table-cell>
          <table:table-cell table:style-name="ce12" table:formula="of:=SUMIF([.$C$2:.$C$518];[.P75];[.$H$2:.$H$518])" office:value-type="float" office:value="59">
            <text:p>59</text:p>
          </table:table-cell>
          <table:table-cell table:style-name="ce12" table:formula="of:=[.R75]/3" office:value-type="float" office:value="19.6666666666667">
            <text:p>20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76];3)&amp;RIGHT([.G76];2)" office:value-type="string" office:string-value="nov03">
            <text:p>nov03</text:p>
          </table:table-cell>
          <table:table-cell table:style-name="ce2" table:formula="of:=[.D76]&amp;[.G76]" office:value-type="string" office:string-value="autunno2003">
            <text:p>autunno2003</text:p>
          </table:table-cell>
          <table:table-cell table:style-name="ce2" office:value-type="string">
            <text:p>autunno</text:p>
          </table:table-cell>
          <table:table-cell table:formula="of:=IF([.F76]=&quot;settembre&quot;;[.G76]&amp;&quot;-&quot;&amp;[.G80];[.E75])" office:value-type="string" office:string-value="2003-2004">
            <text:p>2003-2004</text:p>
          </table:table-cell>
          <table:table-cell office:value-type="string">
            <text:p>novembre</text:p>
          </table:table-cell>
          <table:table-cell table:formula="of:=[.G75]" office:value-type="float" office:value="2003">
            <text:p>2003</text:p>
          </table:table-cell>
          <table:table-cell table:style-name="ce9" office:value-type="float" office:value="159">
            <text:p>159</text:p>
          </table:table-cell>
          <table:table-cell/>
          <table:table-cell table:style-name="ce10" table:formula="of:=[.K$60]&amp;[.K76]" office:value-type="string" office:string-value="primavera2012">
            <text:p>primavera2012</text:p>
          </table:table-cell>
          <table:table-cell table:style-name="ce11" table:formula="of:=[.K75]+1" office:value-type="float" office:value="2012">
            <text:p>2012</text:p>
          </table:table-cell>
          <table:table-cell table:style-name="ce12" table:formula="of:=SUMIF([.$C$2:.$C$518];[.J76];[.$H$2:.$H$518])" office:value-type="float" office:value="0">
            <text:p>0</text:p>
          </table:table-cell>
          <table:table-cell table:style-name="ce12" table:formula="of:=[.L76]/3" office:value-type="float" office:value="0">
            <text:p>0</text:p>
          </table:table-cell>
          <table:table-cell table:style-name="ce12" table:formula="of:=[.$M$77]" office:value-type="float" office:value="58.8095238095238">
            <text:p>59</text:p>
          </table:table-cell>
          <table:table-cell table:style-name="ce11"/>
          <table:table-cell table:style-name="ce10" table:formula="of:=[.Q$60]&amp;[.Q76]" office:value-type="string" office:string-value="estate2012">
            <text:p>estate2012</text:p>
          </table:table-cell>
          <table:table-cell table:style-name="ce11" table:formula="of:=[.Q75]+1" office:value-type="float" office:value="2012">
            <text:p>2012</text:p>
          </table:table-cell>
          <table:table-cell table:style-name="ce12" table:formula="of:=SUMIF([.$C$2:.$C$518];[.P76];[.$H$2:.$H$518])" office:value-type="float" office:value="0">
            <text:p>0</text:p>
          </table:table-cell>
          <table:table-cell table:style-name="ce12" table:formula="of:=[.R76]/3" office:value-type="float" office:value="0">
            <text:p>0</text:p>
          </table:table-cell>
          <table:table-cell table:style-name="ce12" table:formula="of:=[.$S$77]" office:value-type="float" office:value="43.4285714285714">
            <text:p>43</text:p>
          </table:table-cell>
          <table:table-cell table:number-columns-repeated="235"/>
        </table:table-row>
        <table:table-row table:style-name="ro1">
          <table:table-cell/>
          <table:table-cell table:formula="of:=LEFT([.F77];3)&amp;RIGHT([.G77];2)" office:value-type="string" office:string-value="dic03">
            <text:p>dic03</text:p>
          </table:table-cell>
          <table:table-cell table:style-name="ce2" table:formula="of:=[.D77]&amp;[.G77]" office:value-type="string" office:string-value="autunno2003">
            <text:p>autunno2003</text:p>
          </table:table-cell>
          <table:table-cell table:style-name="ce2" office:value-type="string">
            <text:p>autunno</text:p>
          </table:table-cell>
          <table:table-cell table:formula="of:=IF([.F77]=&quot;settembre&quot;;[.G77]&amp;&quot;-&quot;&amp;[.G81];[.E76])" office:value-type="string" office:string-value="2003-2004">
            <text:p>2003-2004</text:p>
          </table:table-cell>
          <table:table-cell office:value-type="string">
            <text:p>dicembre</text:p>
          </table:table-cell>
          <table:table-cell table:formula="of:=[.G76]" office:value-type="float" office:value="2003">
            <text:p>2003</text:p>
          </table:table-cell>
          <table:table-cell table:style-name="ce9" office:value-type="float" office:value="87">
            <text:p>87</text:p>
          </table:table-cell>
          <table:table-cell table:number-columns-repeated="3"/>
          <table:table-cell table:style-name="ce13" table:formula="of:=SUM([.L62:.L75])" office:value-type="float" office:value="2470">
            <text:p>2.470</text:p>
          </table:table-cell>
          <table:table-cell table:style-name="ce13" table:formula="of:=[.L77]/[.N77]" office:value-type="float" office:value="58.8095238095238">
            <text:p>59</text:p>
          </table:table-cell>
          <table:table-cell table:style-name="ce13" table:formula="of:=COUNTA([.K62:.K75])*3" office:value-type="float" office:value="42">
            <text:p>42</text:p>
          </table:table-cell>
          <table:table-cell table:style-name="ce11" table:number-columns-repeated="2"/>
          <table:table-cell/>
          <table:table-cell table:style-name="ce13" table:formula="of:=SUM([.R62:.R75])" office:value-type="float" office:value="1824">
            <text:p>1.824</text:p>
          </table:table-cell>
          <table:table-cell table:style-name="ce13" table:formula="of:=[.R77]/[.T77]" office:value-type="float" office:value="43.4285714285714">
            <text:p>43</text:p>
          </table:table-cell>
          <table:table-cell table:style-name="ce13" table:formula="of:=COUNTA([.Q62:.Q75])*3" office:value-type="float" office:value="42">
            <text:p>42</text:p>
          </table:table-cell>
          <table:table-cell table:number-columns-repeated="235"/>
        </table:table-row>
        <table:table-row table:style-name="ro1">
          <table:table-cell/>
          <table:table-cell table:formula="of:=LEFT([.F78];3)&amp;RIGHT([.G78];2)" office:value-type="string" office:string-value="gen04">
            <text:p>gen04</text:p>
          </table:table-cell>
          <table:table-cell table:style-name="ce2" table:formula="of:=[.D78]&amp;[.G78]" office:value-type="string" office:string-value="inverno2004">
            <text:p>inverno2004</text:p>
          </table:table-cell>
          <table:table-cell table:style-name="ce2" office:value-type="string">
            <text:p>inverno</text:p>
          </table:table-cell>
          <table:table-cell table:formula="of:=IF([.F78]=&quot;settembre&quot;;[.G78]&amp;&quot;-&quot;&amp;[.G82];[.E77])" office:value-type="string" office:string-value="2003-2004">
            <text:p>2003-2004</text:p>
          </table:table-cell>
          <table:table-cell office:value-type="string">
            <text:p>gennaio</text:p>
          </table:table-cell>
          <table:table-cell table:style-name="ce7" office:value-type="float" office:value="2004">
            <text:p>2004</text:p>
          </table:table-cell>
          <table:table-cell table:style-name="ce9" office:value-type="float" office:value="72">
            <text:p>72</text:p>
          </table:table-cell>
          <table:table-cell table:number-columns-repeated="6"/>
          <table:table-cell table:style-name="Default" table:number-columns-repeated="2"/>
          <table:table-cell table:number-columns-repeated="239"/>
        </table:table-row>
        <table:table-row table:style-name="ro1">
          <table:table-cell/>
          <table:table-cell table:formula="of:=LEFT([.F79];3)&amp;RIGHT([.G79];2)" office:value-type="string" office:string-value="feb04">
            <text:p>feb04</text:p>
          </table:table-cell>
          <table:table-cell table:style-name="ce2" table:formula="of:=[.D79]&amp;[.G79]" office:value-type="string" office:string-value="inverno2004">
            <text:p>inverno2004</text:p>
          </table:table-cell>
          <table:table-cell table:style-name="ce2" office:value-type="string">
            <text:p>inverno</text:p>
          </table:table-cell>
          <table:table-cell table:formula="of:=IF([.F79]=&quot;settembre&quot;;[.G79]&amp;&quot;-&quot;&amp;[.G83];[.E78])" office:value-type="string" office:string-value="2003-2004">
            <text:p>2003-2004</text:p>
          </table:table-cell>
          <table:table-cell office:value-type="string">
            <text:p>febbraio</text:p>
          </table:table-cell>
          <table:table-cell table:formula="of:=[.G78]" office:value-type="float" office:value="2004">
            <text:p>2004</text:p>
          </table:table-cell>
          <table:table-cell table:style-name="ce9" office:value-type="float" office:value="100">
            <text:p>100</text:p>
          </table:table-cell>
          <table:table-cell table:number-columns-repeated="4"/>
          <table:table-cell table:style-name="ce14" table:formula="of:=SUM([.H2:.H209])" office:value-type="float" office:value="11070">
            <text:p>11.070</text:p>
          </table:table-cell>
          <table:table-cell table:style-name="ce15" table:formula="of:=SUM([.L4:.L18])" office:value-type="float" office:value="11070">
            <text:p>11.070</text:p>
          </table:table-cell>
          <table:table-cell table:style-name="ce16" table:formula="of:=SUM([.L42:.L57];[.R42:.R57];[.L62:.L76];[.R62:.R76])+[.H2]" office:value-type="float" office:value="11070">
            <text:p>11.070</text:p>
          </table:table-cell>
          <table:table-cell office:value-type="string">
            <text:p>controllo (questi 3 numeri devono essere uguali)</text:p>
          </table:table-cell>
          <table:table-cell table:number-columns-repeated="239"/>
        </table:table-row>
        <table:table-row table:style-name="ro1">
          <table:table-cell/>
          <table:table-cell table:formula="of:=LEFT([.F80];3)&amp;RIGHT([.G80];2)" office:value-type="string" office:string-value="mar04">
            <text:p>mar04</text:p>
          </table:table-cell>
          <table:table-cell table:style-name="ce2" table:formula="of:=[.D80]&amp;[.G80]" office:value-type="string" office:string-value="inverno2004">
            <text:p>inverno2004</text:p>
          </table:table-cell>
          <table:table-cell table:style-name="ce2" office:value-type="string">
            <text:p>inverno</text:p>
          </table:table-cell>
          <table:table-cell table:formula="of:=IF([.F80]=&quot;settembre&quot;;[.G80]&amp;&quot;-&quot;&amp;[.G84];[.E79])" office:value-type="string" office:string-value="2003-2004">
            <text:p>2003-2004</text:p>
          </table:table-cell>
          <table:table-cell office:value-type="string">
            <text:p>marzo</text:p>
          </table:table-cell>
          <table:table-cell table:formula="of:=[.G79]" office:value-type="float" office:value="2004">
            <text:p>2004</text:p>
          </table:table-cell>
          <table:table-cell table:style-name="ce9" office:value-type="float" office:value="53">
            <text:p>53</text:p>
          </table:table-cell>
          <table:table-cell table:number-columns-repeated="247"/>
        </table:table-row>
        <table:table-row table:style-name="ro1">
          <table:table-cell/>
          <table:table-cell table:formula="of:=LEFT([.F81];3)&amp;RIGHT([.G81];2)" office:value-type="string" office:string-value="apr04">
            <text:p>apr04</text:p>
          </table:table-cell>
          <table:table-cell table:style-name="ce2" table:formula="of:=[.D81]&amp;[.G81]" office:value-type="string" office:string-value="primavera2004">
            <text:p>primavera2004</text:p>
          </table:table-cell>
          <table:table-cell table:style-name="ce2" office:value-type="string">
            <text:p>primavera</text:p>
          </table:table-cell>
          <table:table-cell table:formula="of:=IF([.F81]=&quot;settembre&quot;;[.G81]&amp;&quot;-&quot;&amp;[.G85];[.E80])" office:value-type="string" office:string-value="2003-2004">
            <text:p>2003-2004</text:p>
          </table:table-cell>
          <table:table-cell office:value-type="string">
            <text:p>aprile</text:p>
          </table:table-cell>
          <table:table-cell table:formula="of:=[.G80]" office:value-type="float" office:value="2004">
            <text:p>2004</text:p>
          </table:table-cell>
          <table:table-cell table:style-name="ce9" office:value-type="float" office:value="73">
            <text:p>73</text:p>
          </table:table-cell>
          <table:table-cell>
            <draw:frame table:end-cell-address="dati.O98" table:end-x="0.262cm" table:end-y="0.26cm" draw:z-index="2" draw:style-name="gr2" svg:width="9cm" svg:height="6cm" svg:x="0.374cm" svg:y="0.227cm">
              <draw:object draw:notify-on-update-of-ranges="dati.K42:dati.K57 dati.M42:dati.M57 dati.N42:dati.N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dati.U98" table:end-x="0.581cm" table:end-y="0.248cm" draw:z-index="3" draw:style-name="gr2" svg:width="9cm" svg:height="6cm" svg:x="0.992cm" svg:y="0.215cm">
              <draw:object draw:notify-on-update-of-ranges="dati.Q42:dati.Q57 dati.S42:dati.S57 dati.T42:dati.T5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/>
          <table:table-cell table:formula="of:=LEFT([.F82];3)&amp;RIGHT([.G82];2)" office:value-type="string" office:string-value="mag04">
            <text:p>mag04</text:p>
          </table:table-cell>
          <table:table-cell table:style-name="ce2" table:formula="of:=[.D82]&amp;[.G82]" office:value-type="string" office:string-value="primavera2004">
            <text:p>primavera2004</text:p>
          </table:table-cell>
          <table:table-cell table:style-name="ce2" office:value-type="string">
            <text:p>primavera</text:p>
          </table:table-cell>
          <table:table-cell table:formula="of:=IF([.F82]=&quot;settembre&quot;;[.G82]&amp;&quot;-&quot;&amp;[.G86];[.E81])" office:value-type="string" office:string-value="2003-2004">
            <text:p>2003-2004</text:p>
          </table:table-cell>
          <table:table-cell office:value-type="string">
            <text:p>maggio</text:p>
          </table:table-cell>
          <table:table-cell table:formula="of:=[.G81]" office:value-type="float" office:value="2004">
            <text:p>2004</text:p>
          </table:table-cell>
          <table:table-cell table:style-name="ce9" office:value-type="float" office:value="109">
            <text:p>109</text:p>
          </table:table-cell>
          <table:table-cell table:number-columns-repeated="247"/>
        </table:table-row>
        <table:table-row table:style-name="ro1">
          <table:table-cell/>
          <table:table-cell table:formula="of:=LEFT([.F83];3)&amp;RIGHT([.G83];2)" office:value-type="string" office:string-value="giu04">
            <text:p>giu04</text:p>
          </table:table-cell>
          <table:table-cell table:style-name="ce2" table:formula="of:=[.D83]&amp;[.G83]" office:value-type="string" office:string-value="primavera2004">
            <text:p>primavera2004</text:p>
          </table:table-cell>
          <table:table-cell table:style-name="ce2" office:value-type="string">
            <text:p>primavera</text:p>
          </table:table-cell>
          <table:table-cell table:formula="of:=IF([.F83]=&quot;settembre&quot;;[.G83]&amp;&quot;-&quot;&amp;[.G87];[.E82])" office:value-type="string" office:string-value="2003-2004">
            <text:p>2003-2004</text:p>
          </table:table-cell>
          <table:table-cell office:value-type="string">
            <text:p>giugno</text:p>
          </table:table-cell>
          <table:table-cell table:formula="of:=[.G82]" office:value-type="float" office:value="2004">
            <text:p>2004</text:p>
          </table:table-cell>
          <table:table-cell table:style-name="ce9" office:value-type="float" office:value="3">
            <text:p>3</text:p>
          </table:table-cell>
          <table:table-cell table:number-columns-repeated="247"/>
        </table:table-row>
        <table:table-row table:style-name="ro1">
          <table:table-cell/>
          <table:table-cell table:formula="of:=LEFT([.F84];3)&amp;RIGHT([.G84];2)" office:value-type="string" office:string-value="lug04">
            <text:p>lug04</text:p>
          </table:table-cell>
          <table:table-cell table:style-name="ce2" table:formula="of:=[.D84]&amp;[.G84]" office:value-type="string" office:string-value="estate2004">
            <text:p>estate2004</text:p>
          </table:table-cell>
          <table:table-cell table:style-name="ce2" office:value-type="string">
            <text:p>estate</text:p>
          </table:table-cell>
          <table:table-cell table:formula="of:=IF([.F84]=&quot;settembre&quot;;[.G84]&amp;&quot;-&quot;&amp;[.G88];[.E83])" office:value-type="string" office:string-value="2003-2004">
            <text:p>2003-2004</text:p>
          </table:table-cell>
          <table:table-cell office:value-type="string">
            <text:p>luglio</text:p>
          </table:table-cell>
          <table:table-cell table:formula="of:=[.G83]" office:value-type="float" office:value="2004">
            <text:p>2004</text:p>
          </table:table-cell>
          <table:table-cell table:style-name="ce9" office:value-type="float" office:value="36">
            <text:p>36</text:p>
          </table:table-cell>
          <table:table-cell table:number-columns-repeated="247"/>
        </table:table-row>
        <table:table-row table:style-name="ro1">
          <table:table-cell/>
          <table:table-cell table:formula="of:=LEFT([.F85];3)&amp;RIGHT([.G85];2)" office:value-type="string" office:string-value="ago04">
            <text:p>ago04</text:p>
          </table:table-cell>
          <table:table-cell table:style-name="ce2" table:formula="of:=[.D85]&amp;[.G85]" office:value-type="string" office:string-value="estate2004">
            <text:p>estate2004</text:p>
          </table:table-cell>
          <table:table-cell table:style-name="ce2" office:value-type="string">
            <text:p>estate</text:p>
          </table:table-cell>
          <table:table-cell table:formula="of:=IF([.F85]=&quot;settembre&quot;;[.G85]&amp;&quot;-&quot;&amp;[.G89];[.E84])" office:value-type="string" office:string-value="2003-2004">
            <text:p>2003-2004</text:p>
          </table:table-cell>
          <table:table-cell office:value-type="string">
            <text:p>agosto</text:p>
          </table:table-cell>
          <table:table-cell table:formula="of:=[.G84]" office:value-type="float" office:value="2004">
            <text:p>2004</text:p>
          </table:table-cell>
          <table:table-cell table:style-name="ce9" office:value-type="float" office:value="25">
            <text:p>25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86];3)&amp;RIGHT([.G86];2)" office:value-type="string" office:string-value="set04">
            <text:p>set04</text:p>
          </table:table-cell>
          <table:table-cell table:style-name="ce2" table:formula="of:=[.D86]&amp;[.G86]" office:value-type="string" office:string-value="estate2004">
            <text:p>estate2004</text:p>
          </table:table-cell>
          <table:table-cell table:style-name="ce2" office:value-type="string">
            <text:p>estate</text:p>
          </table:table-cell>
          <table:table-cell table:style-name="ce4" table:formula="of:=IF([.F86]=&quot;settembre&quot;;[.G86]&amp;&quot;-&quot;&amp;[.G90];[.E85])" office:value-type="string" office:string-value="2004-2005">
            <text:p>2004-2005</text:p>
          </table:table-cell>
          <table:table-cell table:style-name="ce5" office:value-type="string">
            <text:p>settembre</text:p>
          </table:table-cell>
          <table:table-cell table:formula="of:=[.G85]" office:value-type="float" office:value="2004">
            <text:p>2004</text:p>
          </table:table-cell>
          <table:table-cell table:style-name="ce9" office:value-type="float" office:value="70">
            <text:p>70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87];3)&amp;RIGHT([.G87];2)" office:value-type="string" office:string-value="ott04">
            <text:p>ott04</text:p>
          </table:table-cell>
          <table:table-cell table:style-name="ce2" table:formula="of:=[.D87]&amp;[.G87]" office:value-type="string" office:string-value="autunno2004">
            <text:p>autunno2004</text:p>
          </table:table-cell>
          <table:table-cell table:style-name="ce2" office:value-type="string">
            <text:p>autunno</text:p>
          </table:table-cell>
          <table:table-cell table:formula="of:=IF([.F87]=&quot;settembre&quot;;[.G87]&amp;&quot;-&quot;&amp;[.G91];[.E86])" office:value-type="string" office:string-value="2004-2005">
            <text:p>2004-2005</text:p>
          </table:table-cell>
          <table:table-cell office:value-type="string">
            <text:p>ottobre</text:p>
          </table:table-cell>
          <table:table-cell table:formula="of:=[.G86]" office:value-type="float" office:value="2004">
            <text:p>2004</text:p>
          </table:table-cell>
          <table:table-cell table:style-name="ce9" office:value-type="float" office:value="152">
            <text:p>152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88];3)&amp;RIGHT([.G88];2)" office:value-type="string" office:string-value="nov04">
            <text:p>nov04</text:p>
          </table:table-cell>
          <table:table-cell table:style-name="ce2" table:formula="of:=[.D88]&amp;[.G88]" office:value-type="string" office:string-value="autunno2004">
            <text:p>autunno2004</text:p>
          </table:table-cell>
          <table:table-cell table:style-name="ce2" office:value-type="string">
            <text:p>autunno</text:p>
          </table:table-cell>
          <table:table-cell table:formula="of:=IF([.F88]=&quot;settembre&quot;;[.G88]&amp;&quot;-&quot;&amp;[.G92];[.E87])" office:value-type="string" office:string-value="2004-2005">
            <text:p>2004-2005</text:p>
          </table:table-cell>
          <table:table-cell office:value-type="string">
            <text:p>novembre</text:p>
          </table:table-cell>
          <table:table-cell table:formula="of:=[.G87]" office:value-type="float" office:value="2004">
            <text:p>2004</text:p>
          </table:table-cell>
          <table:table-cell table:style-name="ce9" office:value-type="float" office:value="74">
            <text:p>74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89];3)&amp;RIGHT([.G89];2)" office:value-type="string" office:string-value="dic04">
            <text:p>dic04</text:p>
          </table:table-cell>
          <table:table-cell table:style-name="ce2" table:formula="of:=[.D89]&amp;[.G89]" office:value-type="string" office:string-value="autunno2004">
            <text:p>autunno2004</text:p>
          </table:table-cell>
          <table:table-cell table:style-name="ce2" office:value-type="string">
            <text:p>autunno</text:p>
          </table:table-cell>
          <table:table-cell table:formula="of:=IF([.F89]=&quot;settembre&quot;;[.G89]&amp;&quot;-&quot;&amp;[.G93];[.E88])" office:value-type="string" office:string-value="2004-2005">
            <text:p>2004-2005</text:p>
          </table:table-cell>
          <table:table-cell office:value-type="string">
            <text:p>dicembre</text:p>
          </table:table-cell>
          <table:table-cell table:formula="of:=[.G88]" office:value-type="float" office:value="2004">
            <text:p>2004</text:p>
          </table:table-cell>
          <table:table-cell table:style-name="ce9" office:value-type="float" office:value="102">
            <text:p>102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90];3)&amp;RIGHT([.G90];2)" office:value-type="string" office:string-value="gen05">
            <text:p>gen05</text:p>
          </table:table-cell>
          <table:table-cell table:style-name="ce2" table:formula="of:=[.D90]&amp;[.G90]" office:value-type="string" office:string-value="inverno2005">
            <text:p>inverno2005</text:p>
          </table:table-cell>
          <table:table-cell table:style-name="ce2" office:value-type="string">
            <text:p>inverno</text:p>
          </table:table-cell>
          <table:table-cell table:formula="of:=IF([.F90]=&quot;settembre&quot;;[.G90]&amp;&quot;-&quot;&amp;[.G94];[.E89])" office:value-type="string" office:string-value="2004-2005">
            <text:p>2004-2005</text:p>
          </table:table-cell>
          <table:table-cell office:value-type="string">
            <text:p>gennaio</text:p>
          </table:table-cell>
          <table:table-cell table:style-name="ce7" office:value-type="float" office:value="2005">
            <text:p>2005</text:p>
          </table:table-cell>
          <table:table-cell table:style-name="ce9" office:value-type="float" office:value="20">
            <text:p>20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91];3)&amp;RIGHT([.G91];2)" office:value-type="string" office:string-value="feb05">
            <text:p>feb05</text:p>
          </table:table-cell>
          <table:table-cell table:style-name="ce2" table:formula="of:=[.D91]&amp;[.G91]" office:value-type="string" office:string-value="inverno2005">
            <text:p>inverno2005</text:p>
          </table:table-cell>
          <table:table-cell table:style-name="ce2" office:value-type="string">
            <text:p>inverno</text:p>
          </table:table-cell>
          <table:table-cell table:formula="of:=IF([.F91]=&quot;settembre&quot;;[.G91]&amp;&quot;-&quot;&amp;[.G95];[.E90])" office:value-type="string" office:string-value="2004-2005">
            <text:p>2004-2005</text:p>
          </table:table-cell>
          <table:table-cell office:value-type="string">
            <text:p>febbraio</text:p>
          </table:table-cell>
          <table:table-cell table:formula="of:=[.G90]" office:value-type="float" office:value="2005">
            <text:p>2005</text:p>
          </table:table-cell>
          <table:table-cell table:style-name="ce9" office:value-type="float" office:value="42">
            <text:p>42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92];3)&amp;RIGHT([.G92];2)" office:value-type="string" office:string-value="mar05">
            <text:p>mar05</text:p>
          </table:table-cell>
          <table:table-cell table:style-name="ce2" table:formula="of:=[.D92]&amp;[.G92]" office:value-type="string" office:string-value="inverno2005">
            <text:p>inverno2005</text:p>
          </table:table-cell>
          <table:table-cell table:style-name="ce2" office:value-type="string">
            <text:p>inverno</text:p>
          </table:table-cell>
          <table:table-cell table:formula="of:=IF([.F92]=&quot;settembre&quot;;[.G92]&amp;&quot;-&quot;&amp;[.G96];[.E91])" office:value-type="string" office:string-value="2004-2005">
            <text:p>2004-2005</text:p>
          </table:table-cell>
          <table:table-cell office:value-type="string">
            <text:p>marzo</text:p>
          </table:table-cell>
          <table:table-cell table:formula="of:=[.G91]" office:value-type="float" office:value="2005">
            <text:p>2005</text:p>
          </table:table-cell>
          <table:table-cell table:style-name="ce9" office:value-type="float" office:value="37">
            <text:p>37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93];3)&amp;RIGHT([.G93];2)" office:value-type="string" office:string-value="apr05">
            <text:p>apr05</text:p>
          </table:table-cell>
          <table:table-cell table:style-name="ce2" table:formula="of:=[.D93]&amp;[.G93]" office:value-type="string" office:string-value="primavera2005">
            <text:p>primavera2005</text:p>
          </table:table-cell>
          <table:table-cell table:style-name="ce2" office:value-type="string">
            <text:p>primavera</text:p>
          </table:table-cell>
          <table:table-cell table:formula="of:=IF([.F93]=&quot;settembre&quot;;[.G93]&amp;&quot;-&quot;&amp;[.G97];[.E92])" office:value-type="string" office:string-value="2004-2005">
            <text:p>2004-2005</text:p>
          </table:table-cell>
          <table:table-cell office:value-type="string">
            <text:p>aprile</text:p>
          </table:table-cell>
          <table:table-cell table:formula="of:=[.G92]" office:value-type="float" office:value="2005">
            <text:p>2005</text:p>
          </table:table-cell>
          <table:table-cell table:style-name="ce9" office:value-type="float" office:value="37">
            <text:p>37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94];3)&amp;RIGHT([.G94];2)" office:value-type="string" office:string-value="mag05">
            <text:p>mag05</text:p>
          </table:table-cell>
          <table:table-cell table:style-name="ce2" table:formula="of:=[.D94]&amp;[.G94]" office:value-type="string" office:string-value="primavera2005">
            <text:p>primavera2005</text:p>
          </table:table-cell>
          <table:table-cell table:style-name="ce2" office:value-type="string">
            <text:p>primavera</text:p>
          </table:table-cell>
          <table:table-cell table:formula="of:=IF([.F94]=&quot;settembre&quot;;[.G94]&amp;&quot;-&quot;&amp;[.G98];[.E93])" office:value-type="string" office:string-value="2004-2005">
            <text:p>2004-2005</text:p>
          </table:table-cell>
          <table:table-cell office:value-type="string">
            <text:p>maggio</text:p>
          </table:table-cell>
          <table:table-cell table:formula="of:=[.G93]" office:value-type="float" office:value="2005">
            <text:p>2005</text:p>
          </table:table-cell>
          <table:table-cell table:style-name="ce9" office:value-type="float" office:value="32">
            <text:p>32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95];3)&amp;RIGHT([.G95];2)" office:value-type="string" office:string-value="giu05">
            <text:p>giu05</text:p>
          </table:table-cell>
          <table:table-cell table:style-name="ce2" table:formula="of:=[.D95]&amp;[.G95]" office:value-type="string" office:string-value="primavera2005">
            <text:p>primavera2005</text:p>
          </table:table-cell>
          <table:table-cell table:style-name="ce2" office:value-type="string">
            <text:p>primavera</text:p>
          </table:table-cell>
          <table:table-cell table:formula="of:=IF([.F95]=&quot;settembre&quot;;[.G95]&amp;&quot;-&quot;&amp;[.G99];[.E94])" office:value-type="string" office:string-value="2004-2005">
            <text:p>2004-2005</text:p>
          </table:table-cell>
          <table:table-cell office:value-type="string">
            <text:p>giugno</text:p>
          </table:table-cell>
          <table:table-cell table:formula="of:=[.G94]" office:value-type="float" office:value="2005">
            <text:p>2005</text:p>
          </table:table-cell>
          <table:table-cell table:style-name="ce9" office:value-type="float" office:value="45">
            <text:p>45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96];3)&amp;RIGHT([.G96];2)" office:value-type="string" office:string-value="lug05">
            <text:p>lug05</text:p>
          </table:table-cell>
          <table:table-cell table:style-name="ce2" table:formula="of:=[.D96]&amp;[.G96]" office:value-type="string" office:string-value="estate2005">
            <text:p>estate2005</text:p>
          </table:table-cell>
          <table:table-cell table:style-name="ce2" office:value-type="string">
            <text:p>estate</text:p>
          </table:table-cell>
          <table:table-cell table:formula="of:=IF([.F96]=&quot;settembre&quot;;[.G96]&amp;&quot;-&quot;&amp;[.G100];[.E95])" office:value-type="string" office:string-value="2004-2005">
            <text:p>2004-2005</text:p>
          </table:table-cell>
          <table:table-cell office:value-type="string">
            <text:p>luglio</text:p>
          </table:table-cell>
          <table:table-cell table:formula="of:=[.G95]" office:value-type="float" office:value="2005">
            <text:p>2005</text:p>
          </table:table-cell>
          <table:table-cell table:style-name="ce9" office:value-type="float" office:value="0">
            <text:p>0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97];3)&amp;RIGHT([.G97];2)" office:value-type="string" office:string-value="ago05">
            <text:p>ago05</text:p>
          </table:table-cell>
          <table:table-cell table:style-name="ce2" table:formula="of:=[.D97]&amp;[.G97]" office:value-type="string" office:string-value="estate2005">
            <text:p>estate2005</text:p>
          </table:table-cell>
          <table:table-cell table:style-name="ce2" office:value-type="string">
            <text:p>estate</text:p>
          </table:table-cell>
          <table:table-cell table:formula="of:=IF([.F97]=&quot;settembre&quot;;[.G97]&amp;&quot;-&quot;&amp;[.G101];[.E96])" office:value-type="string" office:string-value="2004-2005">
            <text:p>2004-2005</text:p>
          </table:table-cell>
          <table:table-cell office:value-type="string">
            <text:p>agosto</text:p>
          </table:table-cell>
          <table:table-cell table:formula="of:=[.G96]" office:value-type="float" office:value="2005">
            <text:p>2005</text:p>
          </table:table-cell>
          <table:table-cell table:style-name="ce9" office:value-type="float" office:value="0">
            <text:p>0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98];3)&amp;RIGHT([.G98];2)" office:value-type="string" office:string-value="set05">
            <text:p>set05</text:p>
          </table:table-cell>
          <table:table-cell table:style-name="ce2" table:formula="of:=[.D98]&amp;[.G98]" office:value-type="string" office:string-value="estate2005">
            <text:p>estate2005</text:p>
          </table:table-cell>
          <table:table-cell table:style-name="ce2" office:value-type="string">
            <text:p>estate</text:p>
          </table:table-cell>
          <table:table-cell table:style-name="ce4" table:formula="of:=IF([.F98]=&quot;settembre&quot;;[.G98]&amp;&quot;-&quot;&amp;[.G102];[.E97])" office:value-type="string" office:string-value="2005-2006">
            <text:p>2005-2006</text:p>
          </table:table-cell>
          <table:table-cell table:style-name="ce5" office:value-type="string">
            <text:p>settembre</text:p>
          </table:table-cell>
          <table:table-cell table:formula="of:=[.G97]" office:value-type="float" office:value="2005">
            <text:p>2005</text:p>
          </table:table-cell>
          <table:table-cell table:style-name="ce9" office:value-type="float" office:value="112">
            <text:p>112</text:p>
          </table:table-cell>
          <table:table-cell table:number-columns-repeated="2"/>
          <table:table-cell table:style-name="Default" table:number-columns-repeated="10"/>
          <table:table-cell table:number-columns-repeated="235"/>
        </table:table-row>
        <table:table-row table:style-name="ro1">
          <table:table-cell/>
          <table:table-cell table:formula="of:=LEFT([.F99];3)&amp;RIGHT([.G99];2)" office:value-type="string" office:string-value="ott05">
            <text:p>ott05</text:p>
          </table:table-cell>
          <table:table-cell table:style-name="ce2" table:formula="of:=[.D99]&amp;[.G99]" office:value-type="string" office:string-value="autunno2005">
            <text:p>autunno2005</text:p>
          </table:table-cell>
          <table:table-cell table:style-name="ce2" office:value-type="string">
            <text:p>autunno</text:p>
          </table:table-cell>
          <table:table-cell table:formula="of:=IF([.F99]=&quot;settembre&quot;;[.G99]&amp;&quot;-&quot;&amp;[.G103];[.E98])" office:value-type="string" office:string-value="2005-2006">
            <text:p>2005-2006</text:p>
          </table:table-cell>
          <table:table-cell office:value-type="string">
            <text:p>ottobre</text:p>
          </table:table-cell>
          <table:table-cell table:formula="of:=[.G98]" office:value-type="float" office:value="2005">
            <text:p>2005</text:p>
          </table:table-cell>
          <table:table-cell table:style-name="ce9" office:value-type="float" office:value="120">
            <text:p>120</text:p>
          </table:table-cell>
          <table:table-cell>
            <draw:frame table:end-cell-address="dati.O116" table:end-x="0.262cm" table:end-y="0.199cm" draw:z-index="4" draw:style-name="gr2" svg:width="9cm" svg:height="6cm" svg:x="0.374cm" svg:y="0.166cm">
              <draw:object draw:notify-on-update-of-ranges="dati.K62:dati.K76 dati.M62:dati.M76 dati.N62:dati.N7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dati.U116" table:end-x="0.491cm" table:end-y="0.199cm" draw:z-index="5" draw:style-name="gr2" svg:width="9cm" svg:height="6cm" svg:x="0.902cm" svg:y="0.166cm">
              <draw:object draw:notify-on-update-of-ranges="dati.Q62:dati.Q76 dati.S62:dati.S76 dati.T62:dati.T7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/>
          <table:table-cell table:formula="of:=LEFT([.F100];3)&amp;RIGHT([.G100];2)" office:value-type="string" office:string-value="nov05">
            <text:p>nov05</text:p>
          </table:table-cell>
          <table:table-cell table:style-name="ce2" table:formula="of:=[.D100]&amp;[.G100]" office:value-type="string" office:string-value="autunno2005">
            <text:p>autunno2005</text:p>
          </table:table-cell>
          <table:table-cell table:style-name="ce2" office:value-type="string">
            <text:p>autunno</text:p>
          </table:table-cell>
          <table:table-cell table:formula="of:=IF([.F100]=&quot;settembre&quot;;[.G100]&amp;&quot;-&quot;&amp;[.G104];[.E99])" office:value-type="string" office:string-value="2005-2006">
            <text:p>2005-2006</text:p>
          </table:table-cell>
          <table:table-cell office:value-type="string">
            <text:p>novembre</text:p>
          </table:table-cell>
          <table:table-cell table:formula="of:=[.G99]" office:value-type="float" office:value="2005">
            <text:p>2005</text:p>
          </table:table-cell>
          <table:table-cell table:style-name="ce9" office:value-type="float" office:value="140">
            <text:p>140</text:p>
          </table:table-cell>
          <table:table-cell table:number-columns-repeated="247"/>
        </table:table-row>
        <table:table-row table:style-name="ro1">
          <table:table-cell/>
          <table:table-cell table:formula="of:=LEFT([.F101];3)&amp;RIGHT([.G101];2)" office:value-type="string" office:string-value="dic05">
            <text:p>dic05</text:p>
          </table:table-cell>
          <table:table-cell table:style-name="ce2" table:formula="of:=[.D101]&amp;[.G101]" office:value-type="string" office:string-value="autunno2005">
            <text:p>autunno2005</text:p>
          </table:table-cell>
          <table:table-cell table:style-name="ce2" office:value-type="string">
            <text:p>autunno</text:p>
          </table:table-cell>
          <table:table-cell table:formula="of:=IF([.F101]=&quot;settembre&quot;;[.G101]&amp;&quot;-&quot;&amp;[.G105];[.E100])" office:value-type="string" office:string-value="2005-2006">
            <text:p>2005-2006</text:p>
          </table:table-cell>
          <table:table-cell office:value-type="string">
            <text:p>dicembre</text:p>
          </table:table-cell>
          <table:table-cell table:formula="of:=[.G100]" office:value-type="float" office:value="2005">
            <text:p>2005</text:p>
          </table:table-cell>
          <table:table-cell table:style-name="ce9" office:value-type="float" office:value="121">
            <text:p>121</text:p>
          </table:table-cell>
          <table:table-cell table:number-columns-repeated="247"/>
        </table:table-row>
        <table:table-row table:style-name="ro1">
          <table:table-cell/>
          <table:table-cell table:formula="of:=LEFT([.F102];3)&amp;RIGHT([.G102];2)" office:value-type="string" office:string-value="gen06">
            <text:p>gen06</text:p>
          </table:table-cell>
          <table:table-cell table:style-name="ce2" table:formula="of:=[.D102]&amp;[.G102]" office:value-type="string" office:string-value="inverno2006">
            <text:p>inverno2006</text:p>
          </table:table-cell>
          <table:table-cell table:style-name="ce2" office:value-type="string">
            <text:p>inverno</text:p>
          </table:table-cell>
          <table:table-cell table:formula="of:=IF([.F102]=&quot;settembre&quot;;[.G102]&amp;&quot;-&quot;&amp;[.G106];[.E101])" office:value-type="string" office:string-value="2005-2006">
            <text:p>2005-2006</text:p>
          </table:table-cell>
          <table:table-cell office:value-type="string">
            <text:p>gennaio</text:p>
          </table:table-cell>
          <table:table-cell table:style-name="ce7" office:value-type="float" office:value="2006">
            <text:p>2006</text:p>
          </table:table-cell>
          <table:table-cell table:style-name="ce9" office:value-type="float" office:value="88">
            <text:p>88</text:p>
          </table:table-cell>
          <table:table-cell table:number-columns-repeated="247"/>
        </table:table-row>
        <table:table-row table:style-name="ro1">
          <table:table-cell/>
          <table:table-cell table:formula="of:=LEFT([.F103];3)&amp;RIGHT([.G103];2)" office:value-type="string" office:string-value="feb06">
            <text:p>feb06</text:p>
          </table:table-cell>
          <table:table-cell table:style-name="ce2" table:formula="of:=[.D103]&amp;[.G103]" office:value-type="string" office:string-value="inverno2006">
            <text:p>inverno2006</text:p>
          </table:table-cell>
          <table:table-cell table:style-name="ce2" office:value-type="string">
            <text:p>inverno</text:p>
          </table:table-cell>
          <table:table-cell table:formula="of:=IF([.F103]=&quot;settembre&quot;;[.G103]&amp;&quot;-&quot;&amp;[.G107];[.E102])" office:value-type="string" office:string-value="2005-2006">
            <text:p>2005-2006</text:p>
          </table:table-cell>
          <table:table-cell office:value-type="string">
            <text:p>febbraio</text:p>
          </table:table-cell>
          <table:table-cell table:formula="of:=[.G102]" office:value-type="float" office:value="2006">
            <text:p>2006</text:p>
          </table:table-cell>
          <table:table-cell table:style-name="ce9" office:value-type="float" office:value="65">
            <text:p>65</text:p>
          </table:table-cell>
          <table:table-cell table:number-columns-repeated="247"/>
        </table:table-row>
        <table:table-row table:style-name="ro1">
          <table:table-cell/>
          <table:table-cell table:formula="of:=LEFT([.F104];3)&amp;RIGHT([.G104];2)" office:value-type="string" office:string-value="mar06">
            <text:p>mar06</text:p>
          </table:table-cell>
          <table:table-cell table:style-name="ce2" table:formula="of:=[.D104]&amp;[.G104]" office:value-type="string" office:string-value="inverno2006">
            <text:p>inverno2006</text:p>
          </table:table-cell>
          <table:table-cell table:style-name="ce2" office:value-type="string">
            <text:p>inverno</text:p>
          </table:table-cell>
          <table:table-cell table:formula="of:=IF([.F104]=&quot;settembre&quot;;[.G104]&amp;&quot;-&quot;&amp;[.G108];[.E103])" office:value-type="string" office:string-value="2005-2006">
            <text:p>2005-2006</text:p>
          </table:table-cell>
          <table:table-cell office:value-type="string">
            <text:p>marzo</text:p>
          </table:table-cell>
          <table:table-cell table:formula="of:=[.G103]" office:value-type="float" office:value="2006">
            <text:p>2006</text:p>
          </table:table-cell>
          <table:table-cell table:style-name="ce9" office:value-type="float" office:value="46">
            <text:p>46</text:p>
          </table:table-cell>
          <table:table-cell table:number-columns-repeated="247"/>
        </table:table-row>
        <table:table-row table:style-name="ro1">
          <table:table-cell/>
          <table:table-cell table:formula="of:=LEFT([.F105];3)&amp;RIGHT([.G105];2)" office:value-type="string" office:string-value="apr06">
            <text:p>apr06</text:p>
          </table:table-cell>
          <table:table-cell table:style-name="ce2" table:formula="of:=[.D105]&amp;[.G105]" office:value-type="string" office:string-value="primavera2006">
            <text:p>primavera2006</text:p>
          </table:table-cell>
          <table:table-cell table:style-name="ce2" office:value-type="string">
            <text:p>primavera</text:p>
          </table:table-cell>
          <table:table-cell table:formula="of:=IF([.F105]=&quot;settembre&quot;;[.G105]&amp;&quot;-&quot;&amp;[.G109];[.E104])" office:value-type="string" office:string-value="2005-2006">
            <text:p>2005-2006</text:p>
          </table:table-cell>
          <table:table-cell office:value-type="string">
            <text:p>aprile</text:p>
          </table:table-cell>
          <table:table-cell table:formula="of:=[.G104]" office:value-type="float" office:value="2006">
            <text:p>2006</text:p>
          </table:table-cell>
          <table:table-cell table:style-name="ce9" office:value-type="float" office:value="39">
            <text:p>39</text:p>
          </table:table-cell>
          <table:table-cell table:number-columns-repeated="247"/>
        </table:table-row>
        <table:table-row table:style-name="ro1">
          <table:table-cell/>
          <table:table-cell table:formula="of:=LEFT([.F106];3)&amp;RIGHT([.G106];2)" office:value-type="string" office:string-value="mag06">
            <text:p>mag06</text:p>
          </table:table-cell>
          <table:table-cell table:style-name="ce2" table:formula="of:=[.D106]&amp;[.G106]" office:value-type="string" office:string-value="primavera2006">
            <text:p>primavera2006</text:p>
          </table:table-cell>
          <table:table-cell table:style-name="ce2" office:value-type="string">
            <text:p>primavera</text:p>
          </table:table-cell>
          <table:table-cell table:formula="of:=IF([.F106]=&quot;settembre&quot;;[.G106]&amp;&quot;-&quot;&amp;[.G110];[.E105])" office:value-type="string" office:string-value="2005-2006">
            <text:p>2005-2006</text:p>
          </table:table-cell>
          <table:table-cell office:value-type="string">
            <text:p>maggio</text:p>
          </table:table-cell>
          <table:table-cell table:formula="of:=[.G105]" office:value-type="float" office:value="2006">
            <text:p>2006</text:p>
          </table:table-cell>
          <table:table-cell table:style-name="ce9" office:value-type="float" office:value="71">
            <text:p>71</text:p>
          </table:table-cell>
          <table:table-cell table:number-columns-repeated="247"/>
        </table:table-row>
        <table:table-row table:style-name="ro1">
          <table:table-cell/>
          <table:table-cell table:formula="of:=LEFT([.F107];3)&amp;RIGHT([.G107];2)" office:value-type="string" office:string-value="giu06">
            <text:p>giu06</text:p>
          </table:table-cell>
          <table:table-cell table:style-name="ce2" table:formula="of:=[.D107]&amp;[.G107]" office:value-type="string" office:string-value="primavera2006">
            <text:p>primavera2006</text:p>
          </table:table-cell>
          <table:table-cell table:style-name="ce2" office:value-type="string">
            <text:p>primavera</text:p>
          </table:table-cell>
          <table:table-cell table:formula="of:=IF([.F107]=&quot;settembre&quot;;[.G107]&amp;&quot;-&quot;&amp;[.G111];[.E106])" office:value-type="string" office:string-value="2005-2006">
            <text:p>2005-2006</text:p>
          </table:table-cell>
          <table:table-cell office:value-type="string">
            <text:p>giugno</text:p>
          </table:table-cell>
          <table:table-cell table:formula="of:=[.G106]" office:value-type="float" office:value="2006">
            <text:p>2006</text:p>
          </table:table-cell>
          <table:table-cell table:style-name="ce9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formula="of:=LEFT([.F108];3)&amp;RIGHT([.G108];2)" office:value-type="string" office:string-value="lug06">
            <text:p>lug06</text:p>
          </table:table-cell>
          <table:table-cell table:style-name="ce2" table:formula="of:=[.D108]&amp;[.G108]" office:value-type="string" office:string-value="estate2006">
            <text:p>estate2006</text:p>
          </table:table-cell>
          <table:table-cell table:style-name="ce2" office:value-type="string">
            <text:p>estate</text:p>
          </table:table-cell>
          <table:table-cell table:formula="of:=IF([.F108]=&quot;settembre&quot;;[.G108]&amp;&quot;-&quot;&amp;[.G112];[.E107])" office:value-type="string" office:string-value="2005-2006">
            <text:p>2005-2006</text:p>
          </table:table-cell>
          <table:table-cell office:value-type="string">
            <text:p>luglio</text:p>
          </table:table-cell>
          <table:table-cell table:formula="of:=[.G107]" office:value-type="float" office:value="2006">
            <text:p>2006</text:p>
          </table:table-cell>
          <table:table-cell table:style-name="ce9" office:value-type="float" office:value="41">
            <text:p>41</text:p>
          </table:table-cell>
          <table:table-cell table:number-columns-repeated="247"/>
        </table:table-row>
        <table:table-row table:style-name="ro1">
          <table:table-cell/>
          <table:table-cell table:formula="of:=LEFT([.F109];3)&amp;RIGHT([.G109];2)" office:value-type="string" office:string-value="ago06">
            <text:p>ago06</text:p>
          </table:table-cell>
          <table:table-cell table:style-name="ce2" table:formula="of:=[.D109]&amp;[.G109]" office:value-type="string" office:string-value="estate2006">
            <text:p>estate2006</text:p>
          </table:table-cell>
          <table:table-cell table:style-name="ce2" office:value-type="string">
            <text:p>estate</text:p>
          </table:table-cell>
          <table:table-cell table:formula="of:=IF([.F109]=&quot;settembre&quot;;[.G109]&amp;&quot;-&quot;&amp;[.G113];[.E108])" office:value-type="string" office:string-value="2005-2006">
            <text:p>2005-2006</text:p>
          </table:table-cell>
          <table:table-cell office:value-type="string">
            <text:p>agosto</text:p>
          </table:table-cell>
          <table:table-cell table:formula="of:=[.G108]" office:value-type="float" office:value="2006">
            <text:p>2006</text:p>
          </table:table-cell>
          <table:table-cell table:style-name="ce9" office:value-type="float" office:value="66">
            <text:p>66</text:p>
          </table:table-cell>
          <table:table-cell table:number-columns-repeated="247"/>
        </table:table-row>
        <table:table-row table:style-name="ro1">
          <table:table-cell/>
          <table:table-cell table:formula="of:=LEFT([.F110];3)&amp;RIGHT([.G110];2)" office:value-type="string" office:string-value="set06">
            <text:p>set06</text:p>
          </table:table-cell>
          <table:table-cell table:style-name="ce2" table:formula="of:=[.D110]&amp;[.G110]" office:value-type="string" office:string-value="estate2006">
            <text:p>estate2006</text:p>
          </table:table-cell>
          <table:table-cell table:style-name="ce2" office:value-type="string">
            <text:p>estate</text:p>
          </table:table-cell>
          <table:table-cell table:style-name="ce4" table:formula="of:=IF([.F110]=&quot;settembre&quot;;[.G110]&amp;&quot;-&quot;&amp;[.G114];[.E109])" office:value-type="string" office:string-value="2006-2007">
            <text:p>2006-2007</text:p>
          </table:table-cell>
          <table:table-cell table:style-name="ce5" office:value-type="string">
            <text:p>settembre</text:p>
          </table:table-cell>
          <table:table-cell table:formula="of:=[.G109]" office:value-type="float" office:value="2006">
            <text:p>2006</text:p>
          </table:table-cell>
          <table:table-cell table:style-name="ce9" office:value-type="float" office:value="116">
            <text:p>116</text:p>
          </table:table-cell>
          <table:table-cell table:number-columns-repeated="247"/>
        </table:table-row>
        <table:table-row table:style-name="ro1">
          <table:table-cell/>
          <table:table-cell table:formula="of:=LEFT([.F111];3)&amp;RIGHT([.G111];2)" office:value-type="string" office:string-value="ott06">
            <text:p>ott06</text:p>
          </table:table-cell>
          <table:table-cell table:style-name="ce2" table:formula="of:=[.D111]&amp;[.G111]" office:value-type="string" office:string-value="autunno2006">
            <text:p>autunno2006</text:p>
          </table:table-cell>
          <table:table-cell table:style-name="ce2" office:value-type="string">
            <text:p>autunno</text:p>
          </table:table-cell>
          <table:table-cell table:formula="of:=IF([.F111]=&quot;settembre&quot;;[.G111]&amp;&quot;-&quot;&amp;[.G115];[.E110])" office:value-type="string" office:string-value="2006-2007">
            <text:p>2006-2007</text:p>
          </table:table-cell>
          <table:table-cell office:value-type="string">
            <text:p>ottobre</text:p>
          </table:table-cell>
          <table:table-cell table:formula="of:=[.G110]" office:value-type="float" office:value="2006">
            <text:p>2006</text:p>
          </table:table-cell>
          <table:table-cell table:style-name="ce9" office:value-type="float" office:value="39">
            <text:p>39</text:p>
          </table:table-cell>
          <table:table-cell table:number-columns-repeated="247"/>
        </table:table-row>
        <table:table-row table:style-name="ro1">
          <table:table-cell/>
          <table:table-cell table:formula="of:=LEFT([.F112];3)&amp;RIGHT([.G112];2)" office:value-type="string" office:string-value="nov06">
            <text:p>nov06</text:p>
          </table:table-cell>
          <table:table-cell table:style-name="ce2" table:formula="of:=[.D112]&amp;[.G112]" office:value-type="string" office:string-value="autunno2006">
            <text:p>autunno2006</text:p>
          </table:table-cell>
          <table:table-cell table:style-name="ce2" office:value-type="string">
            <text:p>autunno</text:p>
          </table:table-cell>
          <table:table-cell table:formula="of:=IF([.F112]=&quot;settembre&quot;;[.G112]&amp;&quot;-&quot;&amp;[.G116];[.E111])" office:value-type="string" office:string-value="2006-2007">
            <text:p>2006-2007</text:p>
          </table:table-cell>
          <table:table-cell office:value-type="string">
            <text:p>novembre</text:p>
          </table:table-cell>
          <table:table-cell table:formula="of:=[.G111]" office:value-type="float" office:value="2006">
            <text:p>2006</text:p>
          </table:table-cell>
          <table:table-cell table:style-name="ce9" office:value-type="float" office:value="89">
            <text:p>89</text:p>
          </table:table-cell>
          <table:table-cell table:number-columns-repeated="247"/>
        </table:table-row>
        <table:table-row table:style-name="ro1">
          <table:table-cell/>
          <table:table-cell table:formula="of:=LEFT([.F113];3)&amp;RIGHT([.G113];2)" office:value-type="string" office:string-value="dic06">
            <text:p>dic06</text:p>
          </table:table-cell>
          <table:table-cell table:style-name="ce2" table:formula="of:=[.D113]&amp;[.G113]" office:value-type="string" office:string-value="autunno2006">
            <text:p>autunno2006</text:p>
          </table:table-cell>
          <table:table-cell table:style-name="ce2" office:value-type="string">
            <text:p>autunno</text:p>
          </table:table-cell>
          <table:table-cell table:formula="of:=IF([.F113]=&quot;settembre&quot;;[.G113]&amp;&quot;-&quot;&amp;[.G117];[.E112])" office:value-type="string" office:string-value="2006-2007">
            <text:p>2006-2007</text:p>
          </table:table-cell>
          <table:table-cell office:value-type="string">
            <text:p>dicembre</text:p>
          </table:table-cell>
          <table:table-cell table:formula="of:=[.G112]" office:value-type="float" office:value="2006">
            <text:p>2006</text:p>
          </table:table-cell>
          <table:table-cell table:style-name="ce9" office:value-type="float" office:value="75">
            <text:p>75</text:p>
          </table:table-cell>
          <table:table-cell table:number-columns-repeated="247"/>
        </table:table-row>
        <table:table-row table:style-name="ro1">
          <table:table-cell/>
          <table:table-cell table:formula="of:=LEFT([.F114];3)&amp;RIGHT([.G114];2)" office:value-type="string" office:string-value="gen07">
            <text:p>gen07</text:p>
          </table:table-cell>
          <table:table-cell table:style-name="ce2" table:formula="of:=[.D114]&amp;[.G114]" office:value-type="string" office:string-value="inverno2007">
            <text:p>inverno2007</text:p>
          </table:table-cell>
          <table:table-cell table:style-name="ce2" office:value-type="string">
            <text:p>inverno</text:p>
          </table:table-cell>
          <table:table-cell table:formula="of:=IF([.F114]=&quot;settembre&quot;;[.G114]&amp;&quot;-&quot;&amp;[.G118];[.E113])" office:value-type="string" office:string-value="2006-2007">
            <text:p>2006-2007</text:p>
          </table:table-cell>
          <table:table-cell office:value-type="string">
            <text:p>gennaio</text:p>
          </table:table-cell>
          <table:table-cell table:style-name="ce7" office:value-type="float" office:value="2007">
            <text:p>2007</text:p>
          </table:table-cell>
          <table:table-cell table:style-name="ce9" office:value-type="float" office:value="23">
            <text:p>23</text:p>
          </table:table-cell>
          <table:table-cell table:number-columns-repeated="247"/>
        </table:table-row>
        <table:table-row table:style-name="ro1">
          <table:table-cell/>
          <table:table-cell table:formula="of:=LEFT([.F115];3)&amp;RIGHT([.G115];2)" office:value-type="string" office:string-value="feb07">
            <text:p>feb07</text:p>
          </table:table-cell>
          <table:table-cell table:style-name="ce2" table:formula="of:=[.D115]&amp;[.G115]" office:value-type="string" office:string-value="inverno2007">
            <text:p>inverno2007</text:p>
          </table:table-cell>
          <table:table-cell table:style-name="ce2" office:value-type="string">
            <text:p>inverno</text:p>
          </table:table-cell>
          <table:table-cell table:formula="of:=IF([.F115]=&quot;settembre&quot;;[.G115]&amp;&quot;-&quot;&amp;[.G119];[.E114])" office:value-type="string" office:string-value="2006-2007">
            <text:p>2006-2007</text:p>
          </table:table-cell>
          <table:table-cell office:value-type="string">
            <text:p>febbraio</text:p>
          </table:table-cell>
          <table:table-cell table:formula="of:=[.G114]" office:value-type="float" office:value="2007">
            <text:p>2007</text:p>
          </table:table-cell>
          <table:table-cell table:style-name="ce9" office:value-type="float" office:value="130">
            <text:p>130</text:p>
          </table:table-cell>
          <table:table-cell table:number-columns-repeated="247"/>
        </table:table-row>
        <table:table-row table:style-name="ro1">
          <table:table-cell/>
          <table:table-cell table:formula="of:=LEFT([.F116];3)&amp;RIGHT([.G116];2)" office:value-type="string" office:string-value="mar07">
            <text:p>mar07</text:p>
          </table:table-cell>
          <table:table-cell table:style-name="ce2" table:formula="of:=[.D116]&amp;[.G116]" office:value-type="string" office:string-value="inverno2007">
            <text:p>inverno2007</text:p>
          </table:table-cell>
          <table:table-cell table:style-name="ce2" office:value-type="string">
            <text:p>inverno</text:p>
          </table:table-cell>
          <table:table-cell table:formula="of:=IF([.F116]=&quot;settembre&quot;;[.G116]&amp;&quot;-&quot;&amp;[.G120];[.E115])" office:value-type="string" office:string-value="2006-2007">
            <text:p>2006-2007</text:p>
          </table:table-cell>
          <table:table-cell office:value-type="string">
            <text:p>marzo</text:p>
          </table:table-cell>
          <table:table-cell table:formula="of:=[.G115]" office:value-type="float" office:value="2007">
            <text:p>2007</text:p>
          </table:table-cell>
          <table:table-cell table:style-name="ce9" office:value-type="float" office:value="55">
            <text:p>55</text:p>
          </table:table-cell>
          <table:table-cell table:number-columns-repeated="247"/>
        </table:table-row>
        <table:table-row table:style-name="ro1">
          <table:table-cell/>
          <table:table-cell table:formula="of:=LEFT([.F117];3)&amp;RIGHT([.G117];2)" office:value-type="string" office:string-value="apr07">
            <text:p>apr07</text:p>
          </table:table-cell>
          <table:table-cell table:style-name="ce2" table:formula="of:=[.D117]&amp;[.G117]" office:value-type="string" office:string-value="primavera2007">
            <text:p>primavera2007</text:p>
          </table:table-cell>
          <table:table-cell table:style-name="ce2" office:value-type="string">
            <text:p>primavera</text:p>
          </table:table-cell>
          <table:table-cell table:formula="of:=IF([.F117]=&quot;settembre&quot;;[.G117]&amp;&quot;-&quot;&amp;[.G121];[.E116])" office:value-type="string" office:string-value="2006-2007">
            <text:p>2006-2007</text:p>
          </table:table-cell>
          <table:table-cell office:value-type="string">
            <text:p>aprile</text:p>
          </table:table-cell>
          <table:table-cell table:formula="of:=[.G116]" office:value-type="float" office:value="2007">
            <text:p>2007</text:p>
          </table:table-cell>
          <table:table-cell table:style-name="ce9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formula="of:=LEFT([.F118];3)&amp;RIGHT([.G118];2)" office:value-type="string" office:string-value="mag07">
            <text:p>mag07</text:p>
          </table:table-cell>
          <table:table-cell table:style-name="ce2" table:formula="of:=[.D118]&amp;[.G118]" office:value-type="string" office:string-value="primavera2007">
            <text:p>primavera2007</text:p>
          </table:table-cell>
          <table:table-cell table:style-name="ce2" office:value-type="string">
            <text:p>primavera</text:p>
          </table:table-cell>
          <table:table-cell table:formula="of:=IF([.F118]=&quot;settembre&quot;;[.G118]&amp;&quot;-&quot;&amp;[.G122];[.E117])" office:value-type="string" office:string-value="2006-2007">
            <text:p>2006-2007</text:p>
          </table:table-cell>
          <table:table-cell office:value-type="string">
            <text:p>maggio</text:p>
          </table:table-cell>
          <table:table-cell table:formula="of:=[.G117]" office:value-type="float" office:value="2007">
            <text:p>2007</text:p>
          </table:table-cell>
          <table:table-cell table:style-name="ce9" office:value-type="float" office:value="134">
            <text:p>134</text:p>
          </table:table-cell>
          <table:table-cell table:number-columns-repeated="247"/>
        </table:table-row>
        <table:table-row table:style-name="ro1">
          <table:table-cell/>
          <table:table-cell table:formula="of:=LEFT([.F119];3)&amp;RIGHT([.G119];2)" office:value-type="string" office:string-value="giu07">
            <text:p>giu07</text:p>
          </table:table-cell>
          <table:table-cell table:style-name="ce2" table:formula="of:=[.D119]&amp;[.G119]" office:value-type="string" office:string-value="primavera2007">
            <text:p>primavera2007</text:p>
          </table:table-cell>
          <table:table-cell table:style-name="ce2" office:value-type="string">
            <text:p>primavera</text:p>
          </table:table-cell>
          <table:table-cell table:formula="of:=IF([.F119]=&quot;settembre&quot;;[.G119]&amp;&quot;-&quot;&amp;[.G123];[.E118])" office:value-type="string" office:string-value="2006-2007">
            <text:p>2006-2007</text:p>
          </table:table-cell>
          <table:table-cell office:value-type="string">
            <text:p>giugno</text:p>
          </table:table-cell>
          <table:table-cell table:formula="of:=[.G118]" office:value-type="float" office:value="2007">
            <text:p>2007</text:p>
          </table:table-cell>
          <table:table-cell table:style-name="ce9" office:value-type="float" office:value="33">
            <text:p>33</text:p>
          </table:table-cell>
          <table:table-cell table:number-columns-repeated="247"/>
        </table:table-row>
        <table:table-row table:style-name="ro1">
          <table:table-cell/>
          <table:table-cell table:formula="of:=LEFT([.F120];3)&amp;RIGHT([.G120];2)" office:value-type="string" office:string-value="lug07">
            <text:p>lug07</text:p>
          </table:table-cell>
          <table:table-cell table:style-name="ce2" table:formula="of:=[.D120]&amp;[.G120]" office:value-type="string" office:string-value="estate2007">
            <text:p>estate2007</text:p>
          </table:table-cell>
          <table:table-cell table:style-name="ce2" office:value-type="string">
            <text:p>estate</text:p>
          </table:table-cell>
          <table:table-cell table:formula="of:=IF([.F120]=&quot;settembre&quot;;[.G120]&amp;&quot;-&quot;&amp;[.G124];[.E119])" office:value-type="string" office:string-value="2006-2007">
            <text:p>2006-2007</text:p>
          </table:table-cell>
          <table:table-cell office:value-type="string">
            <text:p>luglio</text:p>
          </table:table-cell>
          <table:table-cell table:formula="of:=[.G119]" office:value-type="float" office:value="2007">
            <text:p>2007</text:p>
          </table:table-cell>
          <table:table-cell table:style-name="ce9" office:value-type="float" office:value="6">
            <text:p>6</text:p>
          </table:table-cell>
          <table:table-cell table:number-columns-repeated="247"/>
        </table:table-row>
        <table:table-row table:style-name="ro1">
          <table:table-cell/>
          <table:table-cell table:formula="of:=LEFT([.F121];3)&amp;RIGHT([.G121];2)" office:value-type="string" office:string-value="ago07">
            <text:p>ago07</text:p>
          </table:table-cell>
          <table:table-cell table:style-name="ce2" table:formula="of:=[.D121]&amp;[.G121]" office:value-type="string" office:string-value="estate2007">
            <text:p>estate2007</text:p>
          </table:table-cell>
          <table:table-cell table:style-name="ce2" office:value-type="string">
            <text:p>estate</text:p>
          </table:table-cell>
          <table:table-cell table:formula="of:=IF([.F121]=&quot;settembre&quot;;[.G121]&amp;&quot;-&quot;&amp;[.G125];[.E120])" office:value-type="string" office:string-value="2006-2007">
            <text:p>2006-2007</text:p>
          </table:table-cell>
          <table:table-cell office:value-type="string">
            <text:p>agosto</text:p>
          </table:table-cell>
          <table:table-cell table:formula="of:=[.G120]" office:value-type="float" office:value="2007">
            <text:p>2007</text:p>
          </table:table-cell>
          <table:table-cell table:style-name="ce9" office:value-type="float" office:value="106">
            <text:p>106</text:p>
          </table:table-cell>
          <table:table-cell table:number-columns-repeated="247"/>
        </table:table-row>
        <table:table-row table:style-name="ro1">
          <table:table-cell/>
          <table:table-cell table:formula="of:=LEFT([.F122];3)&amp;RIGHT([.G122];2)" office:value-type="string" office:string-value="set07">
            <text:p>set07</text:p>
          </table:table-cell>
          <table:table-cell table:style-name="ce2" table:formula="of:=[.D122]&amp;[.G122]" office:value-type="string" office:string-value="estate2007">
            <text:p>estate2007</text:p>
          </table:table-cell>
          <table:table-cell table:style-name="ce2" office:value-type="string">
            <text:p>estate</text:p>
          </table:table-cell>
          <table:table-cell table:style-name="ce4" table:formula="of:=IF([.F122]=&quot;settembre&quot;;[.G122]&amp;&quot;-&quot;&amp;[.G126];[.E121])" office:value-type="string" office:string-value="2007-2008">
            <text:p>2007-2008</text:p>
          </table:table-cell>
          <table:table-cell table:style-name="ce5" office:value-type="string">
            <text:p>settembre</text:p>
          </table:table-cell>
          <table:table-cell table:formula="of:=[.G121]" office:value-type="float" office:value="2007">
            <text:p>2007</text:p>
          </table:table-cell>
          <table:table-cell table:style-name="ce9" office:value-type="float" office:value="91">
            <text:p>91</text:p>
          </table:table-cell>
          <table:table-cell table:number-columns-repeated="247"/>
        </table:table-row>
        <table:table-row table:style-name="ro1">
          <table:table-cell/>
          <table:table-cell table:formula="of:=LEFT([.F123];3)&amp;RIGHT([.G123];2)" office:value-type="string" office:string-value="ott07">
            <text:p>ott07</text:p>
          </table:table-cell>
          <table:table-cell table:style-name="ce2" table:formula="of:=[.D123]&amp;[.G123]" office:value-type="string" office:string-value="autunno2007">
            <text:p>autunno2007</text:p>
          </table:table-cell>
          <table:table-cell table:style-name="ce2" office:value-type="string">
            <text:p>autunno</text:p>
          </table:table-cell>
          <table:table-cell table:formula="of:=IF([.F123]=&quot;settembre&quot;;[.G123]&amp;&quot;-&quot;&amp;[.G127];[.E122])" office:value-type="string" office:string-value="2007-2008">
            <text:p>2007-2008</text:p>
          </table:table-cell>
          <table:table-cell office:value-type="string">
            <text:p>ottobre</text:p>
          </table:table-cell>
          <table:table-cell table:formula="of:=[.G122]" office:value-type="float" office:value="2007">
            <text:p>2007</text:p>
          </table:table-cell>
          <table:table-cell table:style-name="ce9" office:value-type="float" office:value="70">
            <text:p>70</text:p>
          </table:table-cell>
          <table:table-cell table:number-columns-repeated="247"/>
        </table:table-row>
        <table:table-row table:style-name="ro1">
          <table:table-cell/>
          <table:table-cell table:formula="of:=LEFT([.F124];3)&amp;RIGHT([.G124];2)" office:value-type="string" office:string-value="nov07">
            <text:p>nov07</text:p>
          </table:table-cell>
          <table:table-cell table:style-name="ce2" table:formula="of:=[.D124]&amp;[.G124]" office:value-type="string" office:string-value="autunno2007">
            <text:p>autunno2007</text:p>
          </table:table-cell>
          <table:table-cell table:style-name="ce2" office:value-type="string">
            <text:p>autunno</text:p>
          </table:table-cell>
          <table:table-cell table:formula="of:=IF([.F124]=&quot;settembre&quot;;[.G124]&amp;&quot;-&quot;&amp;[.G128];[.E123])" office:value-type="string" office:string-value="2007-2008">
            <text:p>2007-2008</text:p>
          </table:table-cell>
          <table:table-cell office:value-type="string">
            <text:p>novembre</text:p>
          </table:table-cell>
          <table:table-cell table:formula="of:=[.G123]" office:value-type="float" office:value="2007">
            <text:p>2007</text:p>
          </table:table-cell>
          <table:table-cell table:style-name="ce9" office:value-type="float" office:value="48">
            <text:p>48</text:p>
          </table:table-cell>
          <table:table-cell table:number-columns-repeated="247"/>
        </table:table-row>
        <table:table-row table:style-name="ro1">
          <table:table-cell/>
          <table:table-cell table:formula="of:=LEFT([.F125];3)&amp;RIGHT([.G125];2)" office:value-type="string" office:string-value="dic07">
            <text:p>dic07</text:p>
          </table:table-cell>
          <table:table-cell table:style-name="ce2" table:formula="of:=[.D125]&amp;[.G125]" office:value-type="string" office:string-value="autunno2007">
            <text:p>autunno2007</text:p>
          </table:table-cell>
          <table:table-cell table:style-name="ce2" office:value-type="string">
            <text:p>autunno</text:p>
          </table:table-cell>
          <table:table-cell table:formula="of:=IF([.F125]=&quot;settembre&quot;;[.G125]&amp;&quot;-&quot;&amp;[.G129];[.E124])" office:value-type="string" office:string-value="2007-2008">
            <text:p>2007-2008</text:p>
          </table:table-cell>
          <table:table-cell office:value-type="string">
            <text:p>dicembre</text:p>
          </table:table-cell>
          <table:table-cell table:formula="of:=[.G124]" office:value-type="float" office:value="2007">
            <text:p>2007</text:p>
          </table:table-cell>
          <table:table-cell table:style-name="ce9" office:value-type="float" office:value="47">
            <text:p>47</text:p>
          </table:table-cell>
          <table:table-cell table:number-columns-repeated="247"/>
        </table:table-row>
        <table:table-row table:style-name="ro1">
          <table:table-cell/>
          <table:table-cell table:formula="of:=LEFT([.F126];3)&amp;RIGHT([.G126];2)" office:value-type="string" office:string-value="gen08">
            <text:p>gen08</text:p>
          </table:table-cell>
          <table:table-cell table:style-name="ce2" table:formula="of:=[.D126]&amp;[.G126]" office:value-type="string" office:string-value="inverno2008">
            <text:p>inverno2008</text:p>
          </table:table-cell>
          <table:table-cell table:style-name="ce2" office:value-type="string">
            <text:p>inverno</text:p>
          </table:table-cell>
          <table:table-cell table:formula="of:=IF([.F126]=&quot;settembre&quot;;[.G126]&amp;&quot;-&quot;&amp;[.G130];[.E125])" office:value-type="string" office:string-value="2007-2008">
            <text:p>2007-2008</text:p>
          </table:table-cell>
          <table:table-cell office:value-type="string">
            <text:p>gennaio</text:p>
          </table:table-cell>
          <table:table-cell table:style-name="ce7" office:value-type="float" office:value="2008">
            <text:p>2008</text:p>
          </table:table-cell>
          <table:table-cell table:style-name="ce9" office:value-type="float" office:value="106">
            <text:p>106</text:p>
          </table:table-cell>
          <table:table-cell table:number-columns-repeated="247"/>
        </table:table-row>
        <table:table-row table:style-name="ro1">
          <table:table-cell/>
          <table:table-cell table:formula="of:=LEFT([.F127];3)&amp;RIGHT([.G127];2)" office:value-type="string" office:string-value="feb08">
            <text:p>feb08</text:p>
          </table:table-cell>
          <table:table-cell table:style-name="ce2" table:formula="of:=[.D127]&amp;[.G127]" office:value-type="string" office:string-value="inverno2008">
            <text:p>inverno2008</text:p>
          </table:table-cell>
          <table:table-cell table:style-name="ce2" office:value-type="string">
            <text:p>inverno</text:p>
          </table:table-cell>
          <table:table-cell table:formula="of:=IF([.F127]=&quot;settembre&quot;;[.G127]&amp;&quot;-&quot;&amp;[.G131];[.E126])" office:value-type="string" office:string-value="2007-2008">
            <text:p>2007-2008</text:p>
          </table:table-cell>
          <table:table-cell office:value-type="string">
            <text:p>febbraio</text:p>
          </table:table-cell>
          <table:table-cell table:formula="of:=[.G126]" office:value-type="float" office:value="2008">
            <text:p>2008</text:p>
          </table:table-cell>
          <table:table-cell table:style-name="ce9" office:value-type="float" office:value="29">
            <text:p>29</text:p>
          </table:table-cell>
          <table:table-cell table:number-columns-repeated="247"/>
        </table:table-row>
        <table:table-row table:style-name="ro1">
          <table:table-cell/>
          <table:table-cell table:formula="of:=LEFT([.F128];3)&amp;RIGHT([.G128];2)" office:value-type="string" office:string-value="mar08">
            <text:p>mar08</text:p>
          </table:table-cell>
          <table:table-cell table:style-name="ce2" table:formula="of:=[.D128]&amp;[.G128]" office:value-type="string" office:string-value="inverno2008">
            <text:p>inverno2008</text:p>
          </table:table-cell>
          <table:table-cell table:style-name="ce2" office:value-type="string">
            <text:p>inverno</text:p>
          </table:table-cell>
          <table:table-cell table:formula="of:=IF([.F128]=&quot;settembre&quot;;[.G128]&amp;&quot;-&quot;&amp;[.G132];[.E127])" office:value-type="string" office:string-value="2007-2008">
            <text:p>2007-2008</text:p>
          </table:table-cell>
          <table:table-cell office:value-type="string">
            <text:p>marzo</text:p>
          </table:table-cell>
          <table:table-cell table:formula="of:=[.G127]" office:value-type="float" office:value="2008">
            <text:p>2008</text:p>
          </table:table-cell>
          <table:table-cell table:style-name="ce9" office:value-type="float" office:value="86">
            <text:p>86</text:p>
          </table:table-cell>
          <table:table-cell table:number-columns-repeated="247"/>
        </table:table-row>
        <table:table-row table:style-name="ro1">
          <table:table-cell/>
          <table:table-cell table:formula="of:=LEFT([.F129];3)&amp;RIGHT([.G129];2)" office:value-type="string" office:string-value="apr08">
            <text:p>apr08</text:p>
          </table:table-cell>
          <table:table-cell table:style-name="ce2" table:formula="of:=[.D129]&amp;[.G129]" office:value-type="string" office:string-value="primavera2008">
            <text:p>primavera2008</text:p>
          </table:table-cell>
          <table:table-cell table:style-name="ce2" office:value-type="string">
            <text:p>primavera</text:p>
          </table:table-cell>
          <table:table-cell table:formula="of:=IF([.F129]=&quot;settembre&quot;;[.G129]&amp;&quot;-&quot;&amp;[.G133];[.E128])" office:value-type="string" office:string-value="2007-2008">
            <text:p>2007-2008</text:p>
          </table:table-cell>
          <table:table-cell office:value-type="string">
            <text:p>aprile</text:p>
          </table:table-cell>
          <table:table-cell table:formula="of:=[.G128]" office:value-type="float" office:value="2008">
            <text:p>2008</text:p>
          </table:table-cell>
          <table:table-cell table:style-name="ce9" office:value-type="float" office:value="65">
            <text:p>65</text:p>
          </table:table-cell>
          <table:table-cell table:number-columns-repeated="247"/>
        </table:table-row>
        <table:table-row table:style-name="ro1">
          <table:table-cell/>
          <table:table-cell table:formula="of:=LEFT([.F130];3)&amp;RIGHT([.G130];2)" office:value-type="string" office:string-value="mag08">
            <text:p>mag08</text:p>
          </table:table-cell>
          <table:table-cell table:style-name="ce2" table:formula="of:=[.D130]&amp;[.G130]" office:value-type="string" office:string-value="primavera2008">
            <text:p>primavera2008</text:p>
          </table:table-cell>
          <table:table-cell table:style-name="ce2" office:value-type="string">
            <text:p>primavera</text:p>
          </table:table-cell>
          <table:table-cell table:formula="of:=IF([.F130]=&quot;settembre&quot;;[.G130]&amp;&quot;-&quot;&amp;[.G134];[.E129])" office:value-type="string" office:string-value="2007-2008">
            <text:p>2007-2008</text:p>
          </table:table-cell>
          <table:table-cell office:value-type="string">
            <text:p>maggio</text:p>
          </table:table-cell>
          <table:table-cell table:formula="of:=[.G129]" office:value-type="float" office:value="2008">
            <text:p>2008</text:p>
          </table:table-cell>
          <table:table-cell table:style-name="ce9" office:value-type="float" office:value="83">
            <text:p>83</text:p>
          </table:table-cell>
          <table:table-cell table:number-columns-repeated="247"/>
        </table:table-row>
        <table:table-row table:style-name="ro1">
          <table:table-cell/>
          <table:table-cell table:formula="of:=LEFT([.F131];3)&amp;RIGHT([.G131];2)" office:value-type="string" office:string-value="giu08">
            <text:p>giu08</text:p>
          </table:table-cell>
          <table:table-cell table:style-name="ce2" table:formula="of:=[.D131]&amp;[.G131]" office:value-type="string" office:string-value="primavera2008">
            <text:p>primavera2008</text:p>
          </table:table-cell>
          <table:table-cell table:style-name="ce2" office:value-type="string">
            <text:p>primavera</text:p>
          </table:table-cell>
          <table:table-cell table:formula="of:=IF([.F131]=&quot;settembre&quot;;[.G131]&amp;&quot;-&quot;&amp;[.G135];[.E130])" office:value-type="string" office:string-value="2007-2008">
            <text:p>2007-2008</text:p>
          </table:table-cell>
          <table:table-cell office:value-type="string">
            <text:p>giugno</text:p>
          </table:table-cell>
          <table:table-cell table:formula="of:=[.G130]" office:value-type="float" office:value="2008">
            <text:p>2008</text:p>
          </table:table-cell>
          <table:table-cell table:style-name="ce9" office:value-type="float" office:value="57">
            <text:p>57</text:p>
          </table:table-cell>
          <table:table-cell table:number-columns-repeated="247"/>
        </table:table-row>
        <table:table-row table:style-name="ro1">
          <table:table-cell/>
          <table:table-cell table:formula="of:=LEFT([.F132];3)&amp;RIGHT([.G132];2)" office:value-type="string" office:string-value="lug08">
            <text:p>lug08</text:p>
          </table:table-cell>
          <table:table-cell table:style-name="ce2" table:formula="of:=[.D132]&amp;[.G132]" office:value-type="string" office:string-value="estate2008">
            <text:p>estate2008</text:p>
          </table:table-cell>
          <table:table-cell table:style-name="ce2" office:value-type="string">
            <text:p>estate</text:p>
          </table:table-cell>
          <table:table-cell table:formula="of:=IF([.F132]=&quot;settembre&quot;;[.G132]&amp;&quot;-&quot;&amp;[.G136];[.E131])" office:value-type="string" office:string-value="2007-2008">
            <text:p>2007-2008</text:p>
          </table:table-cell>
          <table:table-cell office:value-type="string">
            <text:p>luglio</text:p>
          </table:table-cell>
          <table:table-cell table:formula="of:=[.G131]" office:value-type="float" office:value="2008">
            <text:p>2008</text:p>
          </table:table-cell>
          <table:table-cell table:style-name="ce9" office:value-type="float" office:value="21">
            <text:p>21</text:p>
          </table:table-cell>
          <table:table-cell table:number-columns-repeated="247"/>
        </table:table-row>
        <table:table-row table:style-name="ro1">
          <table:table-cell/>
          <table:table-cell table:formula="of:=LEFT([.F133];3)&amp;RIGHT([.G133];2)" office:value-type="string" office:string-value="ago08">
            <text:p>ago08</text:p>
          </table:table-cell>
          <table:table-cell table:style-name="ce2" table:formula="of:=[.D133]&amp;[.G133]" office:value-type="string" office:string-value="estate2008">
            <text:p>estate2008</text:p>
          </table:table-cell>
          <table:table-cell table:style-name="ce2" office:value-type="string">
            <text:p>estate</text:p>
          </table:table-cell>
          <table:table-cell table:formula="of:=IF([.F133]=&quot;settembre&quot;;[.G133]&amp;&quot;-&quot;&amp;[.G137];[.E132])" office:value-type="string" office:string-value="2007-2008">
            <text:p>2007-2008</text:p>
          </table:table-cell>
          <table:table-cell office:value-type="string">
            <text:p>agosto</text:p>
          </table:table-cell>
          <table:table-cell table:formula="of:=[.G132]" office:value-type="float" office:value="2008">
            <text:p>2008</text:p>
          </table:table-cell>
          <table:table-cell table:style-name="ce9" office:value-type="float" office:value="12">
            <text:p>12</text:p>
          </table:table-cell>
          <table:table-cell table:number-columns-repeated="247"/>
        </table:table-row>
        <table:table-row table:style-name="ro1">
          <table:table-cell/>
          <table:table-cell table:formula="of:=LEFT([.F134];3)&amp;RIGHT([.G134];2)" office:value-type="string" office:string-value="set08">
            <text:p>set08</text:p>
          </table:table-cell>
          <table:table-cell table:style-name="ce2" table:formula="of:=[.D134]&amp;[.G134]" office:value-type="string" office:string-value="estate2008">
            <text:p>estate2008</text:p>
          </table:table-cell>
          <table:table-cell table:style-name="ce2" office:value-type="string">
            <text:p>estate</text:p>
          </table:table-cell>
          <table:table-cell table:style-name="ce4" table:formula="of:=IF([.F134]=&quot;settembre&quot;;[.G134]&amp;&quot;-&quot;&amp;[.G138];[.E133])" office:value-type="string" office:string-value="2008-2009">
            <text:p>2008-2009</text:p>
          </table:table-cell>
          <table:table-cell table:style-name="ce5" office:value-type="string">
            <text:p>settembre</text:p>
          </table:table-cell>
          <table:table-cell table:formula="of:=[.G133]" office:value-type="float" office:value="2008">
            <text:p>2008</text:p>
          </table:table-cell>
          <table:table-cell table:style-name="ce9" office:value-type="float" office:value="32">
            <text:p>32</text:p>
          </table:table-cell>
          <table:table-cell table:number-columns-repeated="247"/>
        </table:table-row>
        <table:table-row table:style-name="ro1">
          <table:table-cell/>
          <table:table-cell table:formula="of:=LEFT([.F135];3)&amp;RIGHT([.G135];2)" office:value-type="string" office:string-value="ott08">
            <text:p>ott08</text:p>
          </table:table-cell>
          <table:table-cell table:style-name="ce2" table:formula="of:=[.D135]&amp;[.G135]" office:value-type="string" office:string-value="autunno2008">
            <text:p>autunno2008</text:p>
          </table:table-cell>
          <table:table-cell table:style-name="ce2" office:value-type="string">
            <text:p>autunno</text:p>
          </table:table-cell>
          <table:table-cell table:formula="of:=IF([.F135]=&quot;settembre&quot;;[.G135]&amp;&quot;-&quot;&amp;[.G139];[.E134])" office:value-type="string" office:string-value="2008-2009">
            <text:p>2008-2009</text:p>
          </table:table-cell>
          <table:table-cell office:value-type="string">
            <text:p>ottobre</text:p>
          </table:table-cell>
          <table:table-cell table:formula="of:=[.G134]" office:value-type="float" office:value="2008">
            <text:p>2008</text:p>
          </table:table-cell>
          <table:table-cell table:style-name="ce9" office:value-type="float" office:value="48">
            <text:p>48</text:p>
          </table:table-cell>
          <table:table-cell table:number-columns-repeated="247"/>
        </table:table-row>
        <table:table-row table:style-name="ro1">
          <table:table-cell/>
          <table:table-cell table:formula="of:=LEFT([.F136];3)&amp;RIGHT([.G136];2)" office:value-type="string" office:string-value="nov08">
            <text:p>nov08</text:p>
          </table:table-cell>
          <table:table-cell table:style-name="ce2" table:formula="of:=[.D136]&amp;[.G136]" office:value-type="string" office:string-value="autunno2008">
            <text:p>autunno2008</text:p>
          </table:table-cell>
          <table:table-cell table:style-name="ce2" office:value-type="string">
            <text:p>autunno</text:p>
          </table:table-cell>
          <table:table-cell table:formula="of:=IF([.F136]=&quot;settembre&quot;;[.G136]&amp;&quot;-&quot;&amp;[.G140];[.E135])" office:value-type="string" office:string-value="2008-2009">
            <text:p>2008-2009</text:p>
          </table:table-cell>
          <table:table-cell office:value-type="string">
            <text:p>novembre</text:p>
          </table:table-cell>
          <table:table-cell table:formula="of:=[.G135]" office:value-type="float" office:value="2008">
            <text:p>2008</text:p>
          </table:table-cell>
          <table:table-cell table:style-name="ce9" office:value-type="float" office:value="149">
            <text:p>149</text:p>
          </table:table-cell>
          <table:table-cell table:number-columns-repeated="247"/>
        </table:table-row>
        <table:table-row table:style-name="ro1">
          <table:table-cell/>
          <table:table-cell table:formula="of:=LEFT([.F137];3)&amp;RIGHT([.G137];2)" office:value-type="string" office:string-value="dic08">
            <text:p>dic08</text:p>
          </table:table-cell>
          <table:table-cell table:style-name="ce2" table:formula="of:=[.D137]&amp;[.G137]" office:value-type="string" office:string-value="autunno2008">
            <text:p>autunno2008</text:p>
          </table:table-cell>
          <table:table-cell table:style-name="ce2" office:value-type="string">
            <text:p>autunno</text:p>
          </table:table-cell>
          <table:table-cell table:formula="of:=IF([.F137]=&quot;settembre&quot;;[.G137]&amp;&quot;-&quot;&amp;[.G141];[.E136])" office:value-type="string" office:string-value="2008-2009">
            <text:p>2008-2009</text:p>
          </table:table-cell>
          <table:table-cell office:value-type="string">
            <text:p>dicembre</text:p>
          </table:table-cell>
          <table:table-cell table:formula="of:=[.G136]" office:value-type="float" office:value="2008">
            <text:p>2008</text:p>
          </table:table-cell>
          <table:table-cell table:style-name="ce9" office:value-type="float" office:value="43">
            <text:p>43</text:p>
          </table:table-cell>
          <table:table-cell table:number-columns-repeated="247"/>
        </table:table-row>
        <table:table-row table:style-name="ro1">
          <table:table-cell/>
          <table:table-cell table:formula="of:=LEFT([.F138];3)&amp;RIGHT([.G138];2)" office:value-type="string" office:string-value="gen09">
            <text:p>gen09</text:p>
          </table:table-cell>
          <table:table-cell table:style-name="ce2" table:formula="of:=[.D138]&amp;[.G138]" office:value-type="string" office:string-value="inverno2009">
            <text:p>inverno2009</text:p>
          </table:table-cell>
          <table:table-cell table:style-name="ce2" office:value-type="string">
            <text:p>inverno</text:p>
          </table:table-cell>
          <table:table-cell table:formula="of:=IF([.F138]=&quot;settembre&quot;;[.G138]&amp;&quot;-&quot;&amp;[.G142];[.E137])" office:value-type="string" office:string-value="2008-2009">
            <text:p>2008-2009</text:p>
          </table:table-cell>
          <table:table-cell office:value-type="string">
            <text:p>gennaio</text:p>
          </table:table-cell>
          <table:table-cell table:style-name="ce7" office:value-type="float" office:value="2009">
            <text:p>2009</text:p>
          </table:table-cell>
          <table:table-cell table:style-name="ce9" office:value-type="float" office:value="71">
            <text:p>71</text:p>
          </table:table-cell>
          <table:table-cell table:number-columns-repeated="247"/>
        </table:table-row>
        <table:table-row table:style-name="ro1">
          <table:table-cell/>
          <table:table-cell table:formula="of:=LEFT([.F139];3)&amp;RIGHT([.G139];2)" office:value-type="string" office:string-value="feb09">
            <text:p>feb09</text:p>
          </table:table-cell>
          <table:table-cell table:style-name="ce2" table:formula="of:=[.D139]&amp;[.G139]" office:value-type="string" office:string-value="inverno2009">
            <text:p>inverno2009</text:p>
          </table:table-cell>
          <table:table-cell table:style-name="ce2" office:value-type="string">
            <text:p>inverno</text:p>
          </table:table-cell>
          <table:table-cell table:formula="of:=IF([.F139]=&quot;settembre&quot;;[.G139]&amp;&quot;-&quot;&amp;[.G143];[.E138])" office:value-type="string" office:string-value="2008-2009">
            <text:p>2008-2009</text:p>
          </table:table-cell>
          <table:table-cell office:value-type="string">
            <text:p>febbraio</text:p>
          </table:table-cell>
          <table:table-cell table:formula="of:=[.G138]" office:value-type="float" office:value="2009">
            <text:p>2009</text:p>
          </table:table-cell>
          <table:table-cell table:style-name="ce9" office:value-type="float" office:value="66">
            <text:p>66</text:p>
          </table:table-cell>
          <table:table-cell table:number-columns-repeated="247"/>
        </table:table-row>
        <table:table-row table:style-name="ro1">
          <table:table-cell/>
          <table:table-cell table:formula="of:=LEFT([.F140];3)&amp;RIGHT([.G140];2)" office:value-type="string" office:string-value="mar09">
            <text:p>mar09</text:p>
          </table:table-cell>
          <table:table-cell table:style-name="ce2" table:formula="of:=[.D140]&amp;[.G140]" office:value-type="string" office:string-value="inverno2009">
            <text:p>inverno2009</text:p>
          </table:table-cell>
          <table:table-cell table:style-name="ce2" office:value-type="string">
            <text:p>inverno</text:p>
          </table:table-cell>
          <table:table-cell table:formula="of:=IF([.F140]=&quot;settembre&quot;;[.G140]&amp;&quot;-&quot;&amp;[.G144];[.E139])" office:value-type="string" office:string-value="2008-2009">
            <text:p>2008-2009</text:p>
          </table:table-cell>
          <table:table-cell office:value-type="string">
            <text:p>marzo</text:p>
          </table:table-cell>
          <table:table-cell table:formula="of:=[.G139]" office:value-type="float" office:value="2009">
            <text:p>2009</text:p>
          </table:table-cell>
          <table:table-cell table:style-name="ce9" office:value-type="float" office:value="86">
            <text:p>86</text:p>
          </table:table-cell>
          <table:table-cell table:number-columns-repeated="247"/>
        </table:table-row>
        <table:table-row table:style-name="ro1">
          <table:table-cell/>
          <table:table-cell table:formula="of:=LEFT([.F141];3)&amp;RIGHT([.G141];2)" office:value-type="string" office:string-value="apr09">
            <text:p>apr09</text:p>
          </table:table-cell>
          <table:table-cell table:style-name="ce2" table:formula="of:=[.D141]&amp;[.G141]" office:value-type="string" office:string-value="primavera2009">
            <text:p>primavera2009</text:p>
          </table:table-cell>
          <table:table-cell table:style-name="ce2" office:value-type="string">
            <text:p>primavera</text:p>
          </table:table-cell>
          <table:table-cell table:formula="of:=IF([.F141]=&quot;settembre&quot;;[.G141]&amp;&quot;-&quot;&amp;[.G145];[.E140])" office:value-type="string" office:string-value="2008-2009">
            <text:p>2008-2009</text:p>
          </table:table-cell>
          <table:table-cell office:value-type="string">
            <text:p>aprile</text:p>
          </table:table-cell>
          <table:table-cell table:formula="of:=[.G140]" office:value-type="float" office:value="2009">
            <text:p>2009</text:p>
          </table:table-cell>
          <table:table-cell table:style-name="ce9" office:value-type="float" office:value="86">
            <text:p>86</text:p>
          </table:table-cell>
          <table:table-cell table:number-columns-repeated="247"/>
        </table:table-row>
        <table:table-row table:style-name="ro1">
          <table:table-cell/>
          <table:table-cell table:formula="of:=LEFT([.F142];3)&amp;RIGHT([.G142];2)" office:value-type="string" office:string-value="mag09">
            <text:p>mag09</text:p>
          </table:table-cell>
          <table:table-cell table:style-name="ce2" table:formula="of:=[.D142]&amp;[.G142]" office:value-type="string" office:string-value="primavera2009">
            <text:p>primavera2009</text:p>
          </table:table-cell>
          <table:table-cell table:style-name="ce2" office:value-type="string">
            <text:p>primavera</text:p>
          </table:table-cell>
          <table:table-cell table:formula="of:=IF([.F142]=&quot;settembre&quot;;[.G142]&amp;&quot;-&quot;&amp;[.G146];[.E141])" office:value-type="string" office:string-value="2008-2009">
            <text:p>2008-2009</text:p>
          </table:table-cell>
          <table:table-cell office:value-type="string">
            <text:p>maggio</text:p>
          </table:table-cell>
          <table:table-cell table:formula="of:=[.G141]" office:value-type="float" office:value="2009">
            <text:p>2009</text:p>
          </table:table-cell>
          <table:table-cell table:style-name="ce9" office:value-type="float" office:value="13">
            <text:p>13</text:p>
          </table:table-cell>
          <table:table-cell table:number-columns-repeated="247"/>
        </table:table-row>
        <table:table-row table:style-name="ro1">
          <table:table-cell/>
          <table:table-cell table:formula="of:=LEFT([.F143];3)&amp;RIGHT([.G143];2)" office:value-type="string" office:string-value="giu09">
            <text:p>giu09</text:p>
          </table:table-cell>
          <table:table-cell table:style-name="ce2" table:formula="of:=[.D143]&amp;[.G143]" office:value-type="string" office:string-value="primavera2009">
            <text:p>primavera2009</text:p>
          </table:table-cell>
          <table:table-cell table:style-name="ce2" office:value-type="string">
            <text:p>primavera</text:p>
          </table:table-cell>
          <table:table-cell table:formula="of:=IF([.F143]=&quot;settembre&quot;;[.G143]&amp;&quot;-&quot;&amp;[.G147];[.E142])" office:value-type="string" office:string-value="2008-2009">
            <text:p>2008-2009</text:p>
          </table:table-cell>
          <table:table-cell office:value-type="string">
            <text:p>giugno</text:p>
          </table:table-cell>
          <table:table-cell table:formula="of:=[.G142]" office:value-type="float" office:value="2009">
            <text:p>2009</text:p>
          </table:table-cell>
          <table:table-cell table:style-name="ce9" office:value-type="float" office:value="29">
            <text:p>29</text:p>
          </table:table-cell>
          <table:table-cell table:number-columns-repeated="247"/>
        </table:table-row>
        <table:table-row table:style-name="ro1">
          <table:table-cell/>
          <table:table-cell table:formula="of:=LEFT([.F144];3)&amp;RIGHT([.G144];2)" office:value-type="string" office:string-value="lug09">
            <text:p>lug09</text:p>
          </table:table-cell>
          <table:table-cell table:style-name="ce2" table:formula="of:=[.D144]&amp;[.G144]" office:value-type="string" office:string-value="estate2009">
            <text:p>estate2009</text:p>
          </table:table-cell>
          <table:table-cell table:style-name="ce2" office:value-type="string">
            <text:p>estate</text:p>
          </table:table-cell>
          <table:table-cell table:formula="of:=IF([.F144]=&quot;settembre&quot;;[.G144]&amp;&quot;-&quot;&amp;[.G148];[.E143])" office:value-type="string" office:string-value="2008-2009">
            <text:p>2008-2009</text:p>
          </table:table-cell>
          <table:table-cell office:value-type="string">
            <text:p>luglio</text:p>
          </table:table-cell>
          <table:table-cell table:formula="of:=[.G143]" office:value-type="float" office:value="2009">
            <text:p>2009</text:p>
          </table:table-cell>
          <table:table-cell table:style-name="ce9" office:value-type="float" office:value="17">
            <text:p>17</text:p>
          </table:table-cell>
          <table:table-cell table:number-columns-repeated="247"/>
        </table:table-row>
        <table:table-row table:style-name="ro1">
          <table:table-cell/>
          <table:table-cell table:formula="of:=LEFT([.F145];3)&amp;RIGHT([.G145];2)" office:value-type="string" office:string-value="ago09">
            <text:p>ago09</text:p>
          </table:table-cell>
          <table:table-cell table:style-name="ce2" table:formula="of:=[.D145]&amp;[.G145]" office:value-type="string" office:string-value="estate2009">
            <text:p>estate2009</text:p>
          </table:table-cell>
          <table:table-cell table:style-name="ce2" office:value-type="string">
            <text:p>estate</text:p>
          </table:table-cell>
          <table:table-cell table:formula="of:=IF([.F145]=&quot;settembre&quot;;[.G145]&amp;&quot;-&quot;&amp;[.G149];[.E144])" office:value-type="string" office:string-value="2008-2009">
            <text:p>2008-2009</text:p>
          </table:table-cell>
          <table:table-cell office:value-type="string">
            <text:p>agosto</text:p>
          </table:table-cell>
          <table:table-cell table:formula="of:=[.G144]" office:value-type="float" office:value="2009">
            <text:p>2009</text:p>
          </table:table-cell>
          <table:table-cell table:style-name="ce9" office:value-type="float" office:value="10">
            <text:p>10</text:p>
          </table:table-cell>
          <table:table-cell table:number-columns-repeated="247"/>
        </table:table-row>
        <table:table-row table:style-name="ro1">
          <table:table-cell/>
          <table:table-cell table:formula="of:=LEFT([.F146];3)&amp;RIGHT([.G146];2)" office:value-type="string" office:string-value="set09">
            <text:p>set09</text:p>
          </table:table-cell>
          <table:table-cell table:style-name="ce2" table:formula="of:=[.D146]&amp;[.G146]" office:value-type="string" office:string-value="estate2009">
            <text:p>estate2009</text:p>
          </table:table-cell>
          <table:table-cell table:style-name="ce2" office:value-type="string">
            <text:p>estate</text:p>
          </table:table-cell>
          <table:table-cell table:style-name="ce4" table:formula="of:=IF([.F146]=&quot;settembre&quot;;[.G146]&amp;&quot;-&quot;&amp;[.G150];[.E145])" office:value-type="string" office:string-value="2009-2010">
            <text:p>2009-2010</text:p>
          </table:table-cell>
          <table:table-cell table:style-name="ce5" office:value-type="string">
            <text:p>settembre</text:p>
          </table:table-cell>
          <table:table-cell table:formula="of:=[.G145]" office:value-type="float" office:value="2009">
            <text:p>2009</text:p>
          </table:table-cell>
          <table:table-cell table:style-name="ce9" office:value-type="float" office:value="60">
            <text:p>60</text:p>
          </table:table-cell>
          <table:table-cell table:number-columns-repeated="247"/>
        </table:table-row>
        <table:table-row table:style-name="ro1">
          <table:table-cell/>
          <table:table-cell table:formula="of:=LEFT([.F147];3)&amp;RIGHT([.G147];2)" office:value-type="string" office:string-value="ott09">
            <text:p>ott09</text:p>
          </table:table-cell>
          <table:table-cell table:style-name="ce2" table:formula="of:=[.D147]&amp;[.G147]" office:value-type="string" office:string-value="autunno2009">
            <text:p>autunno2009</text:p>
          </table:table-cell>
          <table:table-cell table:style-name="ce2" office:value-type="string">
            <text:p>autunno</text:p>
          </table:table-cell>
          <table:table-cell table:formula="of:=IF([.F147]=&quot;settembre&quot;;[.G147]&amp;&quot;-&quot;&amp;[.G151];[.E146])" office:value-type="string" office:string-value="2009-2010">
            <text:p>2009-2010</text:p>
          </table:table-cell>
          <table:table-cell office:value-type="string">
            <text:p>ottobre</text:p>
          </table:table-cell>
          <table:table-cell table:formula="of:=[.G146]" office:value-type="float" office:value="2009">
            <text:p>2009</text:p>
          </table:table-cell>
          <table:table-cell table:style-name="ce9" office:value-type="float" office:value="38">
            <text:p>38</text:p>
          </table:table-cell>
          <table:table-cell table:number-columns-repeated="247"/>
        </table:table-row>
        <table:table-row table:style-name="ro1">
          <table:table-cell/>
          <table:table-cell table:formula="of:=LEFT([.F148];3)&amp;RIGHT([.G148];2)" office:value-type="string" office:string-value="nov09">
            <text:p>nov09</text:p>
          </table:table-cell>
          <table:table-cell table:style-name="ce2" table:formula="of:=[.D148]&amp;[.G148]" office:value-type="string" office:string-value="autunno2009">
            <text:p>autunno2009</text:p>
          </table:table-cell>
          <table:table-cell table:style-name="ce2" office:value-type="string">
            <text:p>autunno</text:p>
          </table:table-cell>
          <table:table-cell table:formula="of:=IF([.F148]=&quot;settembre&quot;;[.G148]&amp;&quot;-&quot;&amp;[.G152];[.E147])" office:value-type="string" office:string-value="2009-2010">
            <text:p>2009-2010</text:p>
          </table:table-cell>
          <table:table-cell office:value-type="string">
            <text:p>novembre</text:p>
          </table:table-cell>
          <table:table-cell table:formula="of:=[.G147]" office:value-type="float" office:value="2009">
            <text:p>2009</text:p>
          </table:table-cell>
          <table:table-cell table:style-name="ce9" office:value-type="float" office:value="79">
            <text:p>79</text:p>
          </table:table-cell>
          <table:table-cell table:number-columns-repeated="247"/>
        </table:table-row>
        <table:table-row table:style-name="ro1">
          <table:table-cell/>
          <table:table-cell table:formula="of:=LEFT([.F149];3)&amp;RIGHT([.G149];2)" office:value-type="string" office:string-value="dic09">
            <text:p>dic09</text:p>
          </table:table-cell>
          <table:table-cell table:style-name="ce2" table:formula="of:=[.D149]&amp;[.G149]" office:value-type="string" office:string-value="autunno2009">
            <text:p>autunno2009</text:p>
          </table:table-cell>
          <table:table-cell table:style-name="ce2" office:value-type="string">
            <text:p>autunno</text:p>
          </table:table-cell>
          <table:table-cell table:formula="of:=IF([.F149]=&quot;settembre&quot;;[.G149]&amp;&quot;-&quot;&amp;[.G153];[.E148])" office:value-type="string" office:string-value="2009-2010">
            <text:p>2009-2010</text:p>
          </table:table-cell>
          <table:table-cell office:value-type="string">
            <text:p>dicembre</text:p>
          </table:table-cell>
          <table:table-cell table:formula="of:=[.G148]" office:value-type="float" office:value="2009">
            <text:p>2009</text:p>
          </table:table-cell>
          <table:table-cell table:style-name="ce9" office:value-type="float" office:value="90">
            <text:p>90</text:p>
          </table:table-cell>
          <table:table-cell table:number-columns-repeated="247"/>
        </table:table-row>
        <table:table-row table:style-name="ro1">
          <table:table-cell/>
          <table:table-cell table:formula="of:=LEFT([.F150];3)&amp;RIGHT([.G150];2)" office:value-type="string" office:string-value="gen10">
            <text:p>gen10</text:p>
          </table:table-cell>
          <table:table-cell table:style-name="ce2" table:formula="of:=[.D150]&amp;[.G150]" office:value-type="string" office:string-value="inverno2010">
            <text:p>inverno2010</text:p>
          </table:table-cell>
          <table:table-cell table:style-name="ce2" office:value-type="string">
            <text:p>inverno</text:p>
          </table:table-cell>
          <table:table-cell table:formula="of:=IF([.F150]=&quot;settembre&quot;;[.G150]&amp;&quot;-&quot;&amp;[.G154];[.E149])" office:value-type="string" office:string-value="2009-2010">
            <text:p>2009-2010</text:p>
          </table:table-cell>
          <table:table-cell office:value-type="string">
            <text:p>gennaio</text:p>
          </table:table-cell>
          <table:table-cell table:style-name="ce7" office:value-type="float" office:value="2010">
            <text:p>2010</text:p>
          </table:table-cell>
          <table:table-cell table:style-name="ce9" office:value-type="float" office:value="60">
            <text:p>60</text:p>
          </table:table-cell>
          <table:table-cell table:number-columns-repeated="247"/>
        </table:table-row>
        <table:table-row table:style-name="ro1">
          <table:table-cell/>
          <table:table-cell table:formula="of:=LEFT([.F151];3)&amp;RIGHT([.G151];2)" office:value-type="string" office:string-value="feb10">
            <text:p>feb10</text:p>
          </table:table-cell>
          <table:table-cell table:style-name="ce2" table:formula="of:=[.D151]&amp;[.G151]" office:value-type="string" office:string-value="inverno2010">
            <text:p>inverno2010</text:p>
          </table:table-cell>
          <table:table-cell table:style-name="ce2" office:value-type="string">
            <text:p>inverno</text:p>
          </table:table-cell>
          <table:table-cell table:formula="of:=IF([.F151]=&quot;settembre&quot;;[.G151]&amp;&quot;-&quot;&amp;[.G155];[.E150])" office:value-type="string" office:string-value="2009-2010">
            <text:p>2009-2010</text:p>
          </table:table-cell>
          <table:table-cell office:value-type="string">
            <text:p>febbraio</text:p>
          </table:table-cell>
          <table:table-cell table:formula="of:=[.G150]" office:value-type="float" office:value="2010">
            <text:p>2010</text:p>
          </table:table-cell>
          <table:table-cell table:style-name="ce9" office:value-type="float" office:value="42">
            <text:p>42</text:p>
          </table:table-cell>
          <table:table-cell table:number-columns-repeated="247"/>
        </table:table-row>
        <table:table-row table:style-name="ro1">
          <table:table-cell/>
          <table:table-cell table:formula="of:=LEFT([.F152];3)&amp;RIGHT([.G152];2)" office:value-type="string" office:string-value="mar10">
            <text:p>mar10</text:p>
          </table:table-cell>
          <table:table-cell table:style-name="ce2" table:formula="of:=[.D152]&amp;[.G152]" office:value-type="string" office:string-value="inverno2010">
            <text:p>inverno2010</text:p>
          </table:table-cell>
          <table:table-cell table:style-name="ce2" office:value-type="string">
            <text:p>inverno</text:p>
          </table:table-cell>
          <table:table-cell table:formula="of:=IF([.F152]=&quot;settembre&quot;;[.G152]&amp;&quot;-&quot;&amp;[.G156];[.E151])" office:value-type="string" office:string-value="2009-2010">
            <text:p>2009-2010</text:p>
          </table:table-cell>
          <table:table-cell office:value-type="string">
            <text:p>marzo</text:p>
          </table:table-cell>
          <table:table-cell table:formula="of:=[.G151]" office:value-type="float" office:value="2010">
            <text:p>2010</text:p>
          </table:table-cell>
          <table:table-cell table:style-name="ce9" office:value-type="float" office:value="27">
            <text:p>27</text:p>
          </table:table-cell>
          <table:table-cell table:number-columns-repeated="247"/>
        </table:table-row>
        <table:table-row table:style-name="ro1">
          <table:table-cell/>
          <table:table-cell table:formula="of:=LEFT([.F153];3)&amp;RIGHT([.G153];2)" office:value-type="string" office:string-value="apr10">
            <text:p>apr10</text:p>
          </table:table-cell>
          <table:table-cell table:style-name="ce2" table:formula="of:=[.D153]&amp;[.G153]" office:value-type="string" office:string-value="primavera2010">
            <text:p>primavera2010</text:p>
          </table:table-cell>
          <table:table-cell table:style-name="ce2" office:value-type="string">
            <text:p>primavera</text:p>
          </table:table-cell>
          <table:table-cell table:formula="of:=IF([.F153]=&quot;settembre&quot;;[.G153]&amp;&quot;-&quot;&amp;[.G157];[.E152])" office:value-type="string" office:string-value="2009-2010">
            <text:p>2009-2010</text:p>
          </table:table-cell>
          <table:table-cell office:value-type="string">
            <text:p>aprile</text:p>
          </table:table-cell>
          <table:table-cell table:formula="of:=[.G152]" office:value-type="float" office:value="2010">
            <text:p>2010</text:p>
          </table:table-cell>
          <table:table-cell table:style-name="ce9" office:value-type="float" office:value="64">
            <text:p>64</text:p>
          </table:table-cell>
          <table:table-cell table:number-columns-repeated="247"/>
        </table:table-row>
        <table:table-row table:style-name="ro1">
          <table:table-cell/>
          <table:table-cell table:formula="of:=LEFT([.F154];3)&amp;RIGHT([.G154];2)" office:value-type="string" office:string-value="mag10">
            <text:p>mag10</text:p>
          </table:table-cell>
          <table:table-cell table:style-name="ce2" table:formula="of:=[.D154]&amp;[.G154]" office:value-type="string" office:string-value="primavera2010">
            <text:p>primavera2010</text:p>
          </table:table-cell>
          <table:table-cell table:style-name="ce2" office:value-type="string">
            <text:p>primavera</text:p>
          </table:table-cell>
          <table:table-cell table:formula="of:=IF([.F154]=&quot;settembre&quot;;[.G154]&amp;&quot;-&quot;&amp;[.G158];[.E153])" office:value-type="string" office:string-value="2009-2010">
            <text:p>2009-2010</text:p>
          </table:table-cell>
          <table:table-cell office:value-type="string">
            <text:p>maggio</text:p>
          </table:table-cell>
          <table:table-cell table:formula="of:=[.G153]" office:value-type="float" office:value="2010">
            <text:p>2010</text:p>
          </table:table-cell>
          <table:table-cell table:style-name="ce9" office:value-type="float" office:value="128">
            <text:p>128</text:p>
          </table:table-cell>
          <table:table-cell table:number-columns-repeated="247"/>
        </table:table-row>
        <table:table-row table:style-name="ro1">
          <table:table-cell/>
          <table:table-cell table:formula="of:=LEFT([.F155];3)&amp;RIGHT([.G155];2)" office:value-type="string" office:string-value="giu10">
            <text:p>giu10</text:p>
          </table:table-cell>
          <table:table-cell table:style-name="ce2" table:formula="of:=[.D155]&amp;[.G155]" office:value-type="string" office:string-value="primavera2010">
            <text:p>primavera2010</text:p>
          </table:table-cell>
          <table:table-cell table:style-name="ce2" office:value-type="string">
            <text:p>primavera</text:p>
          </table:table-cell>
          <table:table-cell table:formula="of:=IF([.F155]=&quot;settembre&quot;;[.G155]&amp;&quot;-&quot;&amp;[.G159];[.E154])" office:value-type="string" office:string-value="2009-2010">
            <text:p>2009-2010</text:p>
          </table:table-cell>
          <table:table-cell office:value-type="string">
            <text:p>giugno</text:p>
          </table:table-cell>
          <table:table-cell table:formula="of:=[.G154]" office:value-type="float" office:value="2010">
            <text:p>2010</text:p>
          </table:table-cell>
          <table:table-cell table:style-name="ce9" office:value-type="float" office:value="86">
            <text:p>86</text:p>
          </table:table-cell>
          <table:table-cell table:number-columns-repeated="247"/>
        </table:table-row>
        <table:table-row table:style-name="ro1">
          <table:table-cell/>
          <table:table-cell table:formula="of:=LEFT([.F156];3)&amp;RIGHT([.G156];2)" office:value-type="string" office:string-value="lug10">
            <text:p>lug10</text:p>
          </table:table-cell>
          <table:table-cell table:style-name="ce2" table:formula="of:=[.D156]&amp;[.G156]" office:value-type="string" office:string-value="estate2010">
            <text:p>estate2010</text:p>
          </table:table-cell>
          <table:table-cell table:style-name="ce2" office:value-type="string">
            <text:p>estate</text:p>
          </table:table-cell>
          <table:table-cell table:formula="of:=IF([.F156]=&quot;settembre&quot;;[.G156]&amp;&quot;-&quot;&amp;[.G160];[.E155])" office:value-type="string" office:string-value="2009-2010">
            <text:p>2009-2010</text:p>
          </table:table-cell>
          <table:table-cell office:value-type="string">
            <text:p>luglio</text:p>
          </table:table-cell>
          <table:table-cell table:formula="of:=[.G155]" office:value-type="float" office:value="2010">
            <text:p>2010</text:p>
          </table:table-cell>
          <table:table-cell table:style-name="ce9" office:value-type="float" office:value="49">
            <text:p>49</text:p>
          </table:table-cell>
          <table:table-cell table:number-columns-repeated="247"/>
        </table:table-row>
        <table:table-row table:style-name="ro1">
          <table:table-cell/>
          <table:table-cell table:formula="of:=LEFT([.F157];3)&amp;RIGHT([.G157];2)" office:value-type="string" office:string-value="ago10">
            <text:p>ago10</text:p>
          </table:table-cell>
          <table:table-cell table:style-name="ce2" table:formula="of:=[.D157]&amp;[.G157]" office:value-type="string" office:string-value="estate2010">
            <text:p>estate2010</text:p>
          </table:table-cell>
          <table:table-cell table:style-name="ce2" office:value-type="string">
            <text:p>estate</text:p>
          </table:table-cell>
          <table:table-cell table:formula="of:=IF([.F157]=&quot;settembre&quot;;[.G157]&amp;&quot;-&quot;&amp;[.G161];[.E156])" office:value-type="string" office:string-value="2009-2010">
            <text:p>2009-2010</text:p>
          </table:table-cell>
          <table:table-cell office:value-type="string">
            <text:p>agosto</text:p>
          </table:table-cell>
          <table:table-cell table:formula="of:=[.G156]" office:value-type="float" office:value="2010">
            <text:p>2010</text:p>
          </table:table-cell>
          <table:table-cell table:style-name="ce9" office:value-type="float" office:value="53">
            <text:p>53</text:p>
          </table:table-cell>
          <table:table-cell table:number-columns-repeated="247"/>
        </table:table-row>
        <table:table-row table:style-name="ro1">
          <table:table-cell/>
          <table:table-cell table:formula="of:=LEFT([.F158];3)&amp;RIGHT([.G158];2)" office:value-type="string" office:string-value="set10">
            <text:p>set10</text:p>
          </table:table-cell>
          <table:table-cell table:style-name="ce2" table:formula="of:=[.D158]&amp;[.G158]" office:value-type="string" office:string-value="estate2010">
            <text:p>estate2010</text:p>
          </table:table-cell>
          <table:table-cell table:style-name="ce2" office:value-type="string">
            <text:p>estate</text:p>
          </table:table-cell>
          <table:table-cell table:style-name="ce4" table:formula="of:=IF([.F158]=&quot;settembre&quot;;[.G158]&amp;&quot;-&quot;&amp;[.G162];[.E157])" office:value-type="string" office:string-value="2010-2011">
            <text:p>2010-2011</text:p>
          </table:table-cell>
          <table:table-cell table:style-name="ce5" office:value-type="string">
            <text:p>settembre</text:p>
          </table:table-cell>
          <table:table-cell table:formula="of:=[.G157]" office:value-type="float" office:value="2010">
            <text:p>2010</text:p>
          </table:table-cell>
          <table:table-cell table:style-name="ce9" office:value-type="float" office:value="42">
            <text:p>42</text:p>
          </table:table-cell>
          <table:table-cell table:number-columns-repeated="247"/>
        </table:table-row>
        <table:table-row table:style-name="ro1">
          <table:table-cell/>
          <table:table-cell table:formula="of:=LEFT([.F159];3)&amp;RIGHT([.G159];2)" office:value-type="string" office:string-value="ott10">
            <text:p>ott10</text:p>
          </table:table-cell>
          <table:table-cell table:style-name="ce2" table:formula="of:=[.D159]&amp;[.G159]" office:value-type="string" office:string-value="autunno2010">
            <text:p>autunno2010</text:p>
          </table:table-cell>
          <table:table-cell table:style-name="ce2" office:value-type="string">
            <text:p>autunno</text:p>
          </table:table-cell>
          <table:table-cell table:formula="of:=IF([.F159]=&quot;settembre&quot;;[.G159]&amp;&quot;-&quot;&amp;[.G163];[.E158])" office:value-type="string" office:string-value="2010-2011">
            <text:p>2010-2011</text:p>
          </table:table-cell>
          <table:table-cell office:value-type="string">
            <text:p>ottobre</text:p>
          </table:table-cell>
          <table:table-cell table:formula="of:=[.G158]" office:value-type="float" office:value="2010">
            <text:p>2010</text:p>
          </table:table-cell>
          <table:table-cell table:style-name="ce9" office:value-type="float" office:value="101">
            <text:p>101</text:p>
          </table:table-cell>
          <table:table-cell table:number-columns-repeated="247"/>
        </table:table-row>
        <table:table-row table:style-name="ro1">
          <table:table-cell/>
          <table:table-cell table:formula="of:=LEFT([.F160];3)&amp;RIGHT([.G160];2)" office:value-type="string" office:string-value="nov10">
            <text:p>nov10</text:p>
          </table:table-cell>
          <table:table-cell table:style-name="ce2" table:formula="of:=[.D160]&amp;[.G160]" office:value-type="string" office:string-value="autunno2010">
            <text:p>autunno2010</text:p>
          </table:table-cell>
          <table:table-cell table:style-name="ce2" office:value-type="string">
            <text:p>autunno</text:p>
          </table:table-cell>
          <table:table-cell table:formula="of:=IF([.F160]=&quot;settembre&quot;;[.G160]&amp;&quot;-&quot;&amp;[.G164];[.E159])" office:value-type="string" office:string-value="2010-2011">
            <text:p>2010-2011</text:p>
          </table:table-cell>
          <table:table-cell office:value-type="string">
            <text:p>novembre</text:p>
          </table:table-cell>
          <table:table-cell table:formula="of:=[.G159]" office:value-type="float" office:value="2010">
            <text:p>2010</text:p>
          </table:table-cell>
          <table:table-cell table:style-name="ce9" office:value-type="float" office:value="200">
            <text:p>200</text:p>
          </table:table-cell>
          <table:table-cell table:number-columns-repeated="247"/>
        </table:table-row>
        <table:table-row table:style-name="ro1">
          <table:table-cell/>
          <table:table-cell table:formula="of:=LEFT([.F161];3)&amp;RIGHT([.G161];2)" office:value-type="string" office:string-value="dic10">
            <text:p>dic10</text:p>
          </table:table-cell>
          <table:table-cell table:style-name="ce2" table:formula="of:=[.D161]&amp;[.G161]" office:value-type="string" office:string-value="autunno2010">
            <text:p>autunno2010</text:p>
          </table:table-cell>
          <table:table-cell table:style-name="ce2" office:value-type="string">
            <text:p>autunno</text:p>
          </table:table-cell>
          <table:table-cell table:formula="of:=IF([.F161]=&quot;settembre&quot;;[.G161]&amp;&quot;-&quot;&amp;[.G165];[.E160])" office:value-type="string" office:string-value="2010-2011">
            <text:p>2010-2011</text:p>
          </table:table-cell>
          <table:table-cell office:value-type="string">
            <text:p>dicembre</text:p>
          </table:table-cell>
          <table:table-cell table:formula="of:=[.G160]" office:value-type="float" office:value="2010">
            <text:p>2010</text:p>
          </table:table-cell>
          <table:table-cell table:style-name="ce9" office:value-type="float" office:value="98">
            <text:p>98</text:p>
          </table:table-cell>
          <table:table-cell table:number-columns-repeated="247"/>
        </table:table-row>
        <table:table-row table:style-name="ro1">
          <table:table-cell/>
          <table:table-cell table:formula="of:=LEFT([.F162];3)&amp;RIGHT([.G162];2)" office:value-type="string" office:string-value="gen11">
            <text:p>gen11</text:p>
          </table:table-cell>
          <table:table-cell table:style-name="ce2" table:formula="of:=[.D162]&amp;[.G162]" office:value-type="string" office:string-value="inverno2011">
            <text:p>inverno2011</text:p>
          </table:table-cell>
          <table:table-cell table:style-name="ce2" office:value-type="string">
            <text:p>inverno</text:p>
          </table:table-cell>
          <table:table-cell table:formula="of:=IF([.F162]=&quot;settembre&quot;;[.G162]&amp;&quot;-&quot;&amp;[.G166];[.E161])" office:value-type="string" office:string-value="2010-2011">
            <text:p>2010-2011</text:p>
          </table:table-cell>
          <table:table-cell office:value-type="string">
            <text:p>gennaio</text:p>
          </table:table-cell>
          <table:table-cell table:style-name="ce7" office:value-type="float" office:value="2011">
            <text:p>2011</text:p>
          </table:table-cell>
          <table:table-cell table:style-name="ce9" office:value-type="float" office:value="36">
            <text:p>36</text:p>
          </table:table-cell>
          <table:table-cell table:number-columns-repeated="247"/>
        </table:table-row>
        <table:table-row table:style-name="ro1">
          <table:table-cell/>
          <table:table-cell table:formula="of:=LEFT([.F163];3)&amp;RIGHT([.G163];2)" office:value-type="string" office:string-value="feb11">
            <text:p>feb11</text:p>
          </table:table-cell>
          <table:table-cell table:style-name="ce2" table:formula="of:=[.D163]&amp;[.G163]" office:value-type="string" office:string-value="inverno2011">
            <text:p>inverno2011</text:p>
          </table:table-cell>
          <table:table-cell table:style-name="ce2" office:value-type="string">
            <text:p>inverno</text:p>
          </table:table-cell>
          <table:table-cell table:formula="of:=IF([.F163]=&quot;settembre&quot;;[.G163]&amp;&quot;-&quot;&amp;[.G167];[.E162])" office:value-type="string" office:string-value="2010-2011">
            <text:p>2010-2011</text:p>
          </table:table-cell>
          <table:table-cell office:value-type="string">
            <text:p>febbraio</text:p>
          </table:table-cell>
          <table:table-cell table:formula="of:=[.G162]" office:value-type="float" office:value="2011">
            <text:p>2011</text:p>
          </table:table-cell>
          <table:table-cell table:style-name="ce9" office:value-type="float" office:value="63">
            <text:p>63</text:p>
          </table:table-cell>
          <table:table-cell table:number-columns-repeated="247"/>
        </table:table-row>
        <table:table-row table:style-name="ro1">
          <table:table-cell/>
          <table:table-cell table:formula="of:=LEFT([.F164];3)&amp;RIGHT([.G164];2)" office:value-type="string" office:string-value="mar11">
            <text:p>mar11</text:p>
          </table:table-cell>
          <table:table-cell table:style-name="ce2" table:formula="of:=[.D164]&amp;[.G164]" office:value-type="string" office:string-value="inverno2011">
            <text:p>inverno2011</text:p>
          </table:table-cell>
          <table:table-cell table:style-name="ce2" office:value-type="string">
            <text:p>inverno</text:p>
          </table:table-cell>
          <table:table-cell table:formula="of:=IF([.F164]=&quot;settembre&quot;;[.G164]&amp;&quot;-&quot;&amp;[.G168];[.E163])" office:value-type="string" office:string-value="2010-2011">
            <text:p>2010-2011</text:p>
          </table:table-cell>
          <table:table-cell office:value-type="string">
            <text:p>marzo</text:p>
          </table:table-cell>
          <table:table-cell table:formula="of:=[.G163]" office:value-type="float" office:value="2011">
            <text:p>2011</text:p>
          </table:table-cell>
          <table:table-cell table:style-name="ce9" office:value-type="float" office:value="66">
            <text:p>66</text:p>
          </table:table-cell>
          <table:table-cell table:number-columns-repeated="247"/>
        </table:table-row>
        <table:table-row table:style-name="ro1">
          <table:table-cell/>
          <table:table-cell table:formula="of:=LEFT([.F165];3)&amp;RIGHT([.G165];2)" office:value-type="string" office:string-value="apr11">
            <text:p>apr11</text:p>
          </table:table-cell>
          <table:table-cell table:style-name="ce2" table:formula="of:=[.D165]&amp;[.G165]" office:value-type="string" office:string-value="primavera2011">
            <text:p>primavera2011</text:p>
          </table:table-cell>
          <table:table-cell table:style-name="ce2" office:value-type="string">
            <text:p>primavera</text:p>
          </table:table-cell>
          <table:table-cell table:formula="of:=IF([.F165]=&quot;settembre&quot;;[.G165]&amp;&quot;-&quot;&amp;[.G169];[.E164])" office:value-type="string" office:string-value="2010-2011">
            <text:p>2010-2011</text:p>
          </table:table-cell>
          <table:table-cell office:value-type="string">
            <text:p>aprile</text:p>
          </table:table-cell>
          <table:table-cell table:formula="of:=[.G164]" office:value-type="float" office:value="2011">
            <text:p>2011</text:p>
          </table:table-cell>
          <table:table-cell table:style-name="ce9" office:value-type="float" office:value="14">
            <text:p>14</text:p>
          </table:table-cell>
          <table:table-cell table:number-columns-repeated="247"/>
        </table:table-row>
        <table:table-row table:style-name="ro1">
          <table:table-cell/>
          <table:table-cell table:formula="of:=LEFT([.F166];3)&amp;RIGHT([.G166];2)" office:value-type="string" office:string-value="mag11">
            <text:p>mag11</text:p>
          </table:table-cell>
          <table:table-cell table:style-name="ce2" table:formula="of:=[.D166]&amp;[.G166]" office:value-type="string" office:string-value="primavera2011">
            <text:p>primavera2011</text:p>
          </table:table-cell>
          <table:table-cell table:style-name="ce2" office:value-type="string">
            <text:p>primavera</text:p>
          </table:table-cell>
          <table:table-cell table:formula="of:=IF([.F166]=&quot;settembre&quot;;[.G166]&amp;&quot;-&quot;&amp;[.G170];[.E165])" office:value-type="string" office:string-value="2010-2011">
            <text:p>2010-2011</text:p>
          </table:table-cell>
          <table:table-cell office:value-type="string">
            <text:p>maggio</text:p>
          </table:table-cell>
          <table:table-cell table:formula="of:=[.G165]" office:value-type="float" office:value="2011">
            <text:p>2011</text:p>
          </table:table-cell>
          <table:table-cell table:style-name="ce9" office:value-type="float" office:value="3">
            <text:p>3</text:p>
          </table:table-cell>
          <table:table-cell table:number-columns-repeated="247"/>
        </table:table-row>
        <table:table-row table:style-name="ro1">
          <table:table-cell/>
          <table:table-cell table:formula="of:=LEFT([.F167];3)&amp;RIGHT([.G167];2)" office:value-type="string" office:string-value="giu11">
            <text:p>giu11</text:p>
          </table:table-cell>
          <table:table-cell table:style-name="ce2" table:formula="of:=[.D167]&amp;[.G167]" office:value-type="string" office:string-value="primavera2011">
            <text:p>primavera2011</text:p>
          </table:table-cell>
          <table:table-cell table:style-name="ce2" office:value-type="string">
            <text:p>primavera</text:p>
          </table:table-cell>
          <table:table-cell table:formula="of:=IF([.F167]=&quot;settembre&quot;;[.G167]&amp;&quot;-&quot;&amp;[.G171];[.E166])" office:value-type="string" office:string-value="2010-2011">
            <text:p>2010-2011</text:p>
          </table:table-cell>
          <table:table-cell office:value-type="string">
            <text:p>giugno</text:p>
          </table:table-cell>
          <table:table-cell table:formula="of:=[.G166]" office:value-type="float" office:value="2011">
            <text:p>2011</text:p>
          </table:table-cell>
          <table:table-cell table:style-name="ce9" office:value-type="float" office:value="80">
            <text:p>80</text:p>
          </table:table-cell>
          <table:table-cell table:number-columns-repeated="247"/>
        </table:table-row>
        <table:table-row table:style-name="ro1">
          <table:table-cell/>
          <table:table-cell table:formula="of:=LEFT([.F168];3)&amp;RIGHT([.G168];2)" office:value-type="string" office:string-value="lug11">
            <text:p>lug11</text:p>
          </table:table-cell>
          <table:table-cell table:style-name="ce2" table:formula="of:=[.D168]&amp;[.G168]" office:value-type="string" office:string-value="estate2011">
            <text:p>estate2011</text:p>
          </table:table-cell>
          <table:table-cell table:style-name="ce2" office:value-type="string">
            <text:p>estate</text:p>
          </table:table-cell>
          <table:table-cell table:formula="of:=IF([.F168]=&quot;settembre&quot;;[.G168]&amp;&quot;-&quot;&amp;[.G172];[.E167])" office:value-type="string" office:string-value="2010-2011">
            <text:p>2010-2011</text:p>
          </table:table-cell>
          <table:table-cell office:value-type="string">
            <text:p>luglio</text:p>
          </table:table-cell>
          <table:table-cell table:formula="of:=[.G167]" office:value-type="float" office:value="2011">
            <text:p>2011</text:p>
          </table:table-cell>
          <table:table-cell table:style-name="ce9" office:value-type="float" office:value="41">
            <text:p>41</text:p>
          </table:table-cell>
          <table:table-cell table:number-columns-repeated="247"/>
        </table:table-row>
        <table:table-row table:style-name="ro1">
          <table:table-cell/>
          <table:table-cell table:formula="of:=LEFT([.F169];3)&amp;RIGHT([.G169];2)" office:value-type="string" office:string-value="ago11">
            <text:p>ago11</text:p>
          </table:table-cell>
          <table:table-cell table:style-name="ce2" table:formula="of:=[.D169]&amp;[.G169]" office:value-type="string" office:string-value="estate2011">
            <text:p>estate2011</text:p>
          </table:table-cell>
          <table:table-cell table:style-name="ce2" office:value-type="string">
            <text:p>estate</text:p>
          </table:table-cell>
          <table:table-cell table:formula="of:=IF([.F169]=&quot;settembre&quot;;[.G169]&amp;&quot;-&quot;&amp;[.G173];[.E168])" office:value-type="string" office:string-value="2010-2011">
            <text:p>2010-2011</text:p>
          </table:table-cell>
          <table:table-cell office:value-type="string">
            <text:p>agosto</text:p>
          </table:table-cell>
          <table:table-cell table:formula="of:=[.G168]" office:value-type="float" office:value="2011">
            <text:p>2011</text:p>
          </table:table-cell>
          <table:table-cell table:style-name="ce9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formula="of:=LEFT([.F170];3)&amp;RIGHT([.G170];2)" office:value-type="string" office:string-value="set11">
            <text:p>set11</text:p>
          </table:table-cell>
          <table:table-cell table:style-name="ce2" table:formula="of:=[.D170]&amp;[.G170]" office:value-type="string" office:string-value="estate2011">
            <text:p>estate2011</text:p>
          </table:table-cell>
          <table:table-cell table:style-name="ce2" office:value-type="string">
            <text:p>estate</text:p>
          </table:table-cell>
          <table:table-cell table:style-name="ce4" table:formula="of:=IF([.F170]=&quot;settembre&quot;;[.G170]&amp;&quot;-&quot;&amp;[.G174];[.E169])" office:value-type="string" office:string-value="2011-2012">
            <text:p>2011-2012</text:p>
          </table:table-cell>
          <table:table-cell table:style-name="ce5" office:value-type="string">
            <text:p>settembre</text:p>
          </table:table-cell>
          <table:table-cell table:formula="of:=[.G169]" office:value-type="float" office:value="2011">
            <text:p>2011</text:p>
          </table:table-cell>
          <table:table-cell table:style-name="ce9" office:value-type="float" office:value="18">
            <text:p>18</text:p>
          </table:table-cell>
          <table:table-cell table:number-columns-repeated="247"/>
        </table:table-row>
        <table:table-row table:style-name="ro1">
          <table:table-cell/>
          <table:table-cell table:formula="of:=LEFT([.F171];3)&amp;RIGHT([.G171];2)" office:value-type="string" office:string-value="ott11">
            <text:p>ott11</text:p>
          </table:table-cell>
          <table:table-cell table:style-name="ce2" table:formula="of:=[.D171]&amp;[.G171]" office:value-type="string" office:string-value="autunno2011">
            <text:p>autunno2011</text:p>
          </table:table-cell>
          <table:table-cell table:style-name="ce2" office:value-type="string">
            <text:p>autunno</text:p>
          </table:table-cell>
          <table:table-cell table:formula="of:=IF([.F171]=&quot;settembre&quot;;[.G171]&amp;&quot;-&quot;&amp;[.G175];[.E170])" office:value-type="string" office:string-value="2011-2012">
            <text:p>2011-2012</text:p>
          </table:table-cell>
          <table:table-cell office:value-type="string">
            <text:p>ottobre</text:p>
          </table:table-cell>
          <table:table-cell table:formula="of:=[.G170]" office:value-type="float" office:value="2011">
            <text:p>2011</text:p>
          </table:table-cell>
          <table:table-cell table:style-name="ce9" office:value-type="float" office:value="110">
            <text:p>110</text:p>
          </table:table-cell>
          <table:table-cell table:number-columns-repeated="247"/>
        </table:table-row>
        <table:table-row table:style-name="ro1">
          <table:table-cell/>
          <table:table-cell table:formula="of:=LEFT([.F172];3)&amp;RIGHT([.G172];2)" office:value-type="string" office:string-value="nov11">
            <text:p>nov11</text:p>
          </table:table-cell>
          <table:table-cell table:style-name="ce2" table:formula="of:=[.D172]&amp;[.G172]" office:value-type="string" office:string-value="autunno2011">
            <text:p>autunno2011</text:p>
          </table:table-cell>
          <table:table-cell table:style-name="ce2" office:value-type="string">
            <text:p>autunno</text:p>
          </table:table-cell>
          <table:table-cell table:formula="of:=IF([.F172]=&quot;settembre&quot;;[.G172]&amp;&quot;-&quot;&amp;[.G176];[.E171])" office:value-type="string" office:string-value="2011-2012">
            <text:p>2011-2012</text:p>
          </table:table-cell>
          <table:table-cell office:value-type="string">
            <text:p>novembre</text:p>
          </table:table-cell>
          <table:table-cell table:formula="of:=[.G171]" office:value-type="float" office:value="2011">
            <text:p>2011</text:p>
          </table:table-cell>
          <table:table-cell table:style-name="ce9" office:value-type="float" office:value="17">
            <text:p>17</text:p>
          </table:table-cell>
          <table:table-cell table:number-columns-repeated="247"/>
        </table:table-row>
        <table:table-row table:style-name="ro1">
          <table:table-cell/>
          <table:table-cell table:formula="of:=LEFT([.F173];3)&amp;RIGHT([.G173];2)" office:value-type="string" office:string-value="dic11">
            <text:p>dic11</text:p>
          </table:table-cell>
          <table:table-cell table:style-name="ce2" table:formula="of:=[.D173]&amp;[.G173]" office:value-type="string" office:string-value="autunno2011">
            <text:p>autunno2011</text:p>
          </table:table-cell>
          <table:table-cell table:style-name="ce2" office:value-type="string">
            <text:p>autunno</text:p>
          </table:table-cell>
          <table:table-cell table:formula="of:=IF([.F173]=&quot;settembre&quot;;[.G173]&amp;&quot;-&quot;&amp;[.G177];[.E172])" office:value-type="string" office:string-value="2011-2012">
            <text:p>2011-2012</text:p>
          </table:table-cell>
          <table:table-cell office:value-type="string">
            <text:p>dicembre</text:p>
          </table:table-cell>
          <table:table-cell table:formula="of:=[.G172]" office:value-type="float" office:value="2011">
            <text:p>2011</text:p>
          </table:table-cell>
          <table:table-cell table:style-name="ce9" office:value-type="float" office:value="52">
            <text:p>52</text:p>
          </table:table-cell>
          <table:table-cell table:number-columns-repeated="247"/>
        </table:table-row>
        <table:table-row table:style-name="ro1">
          <table:table-cell/>
          <table:table-cell table:formula="of:=LEFT([.F174];3)&amp;RIGHT([.G174];2)" office:value-type="string" office:string-value="gen12">
            <text:p>gen12</text:p>
          </table:table-cell>
          <table:table-cell table:style-name="ce2" table:formula="of:=[.D174]&amp;[.G174]" office:value-type="string" office:string-value="inverno2012">
            <text:p>inverno2012</text:p>
          </table:table-cell>
          <table:table-cell table:style-name="ce2" office:value-type="string">
            <text:p>inverno</text:p>
          </table:table-cell>
          <table:table-cell table:formula="of:=IF([.F174]=&quot;settembre&quot;;[.G174]&amp;&quot;-&quot;&amp;[.G178];[.E173])" office:value-type="string" office:string-value="2011-2012">
            <text:p>2011-2012</text:p>
          </table:table-cell>
          <table:table-cell office:value-type="string">
            <text:p>gennaio</text:p>
          </table:table-cell>
          <table:table-cell table:style-name="ce7" office:value-type="float" office:value="2012">
            <text:p>2012</text:p>
          </table:table-cell>
          <table:table-cell table:style-name="ce9" office:value-type="float" office:value="23">
            <text:p>23</text:p>
          </table:table-cell>
          <table:table-cell table:number-columns-repeated="247"/>
        </table:table-row>
        <table:table-row table:style-name="ro1">
          <table:table-cell/>
          <table:table-cell table:formula="of:=LEFT([.F175];3)&amp;RIGHT([.G175];2)" office:value-type="string" office:string-value="feb12">
            <text:p>feb12</text:p>
          </table:table-cell>
          <table:table-cell table:style-name="ce2" table:formula="of:=[.D175]&amp;[.G175]" office:value-type="string" office:string-value="inverno2012">
            <text:p>inverno2012</text:p>
          </table:table-cell>
          <table:table-cell table:style-name="ce2" office:value-type="string">
            <text:p>inverno</text:p>
          </table:table-cell>
          <table:table-cell table:formula="of:=IF([.F175]=&quot;settembre&quot;;[.G175]&amp;&quot;-&quot;&amp;[.G179];[.E174])" office:value-type="string" office:string-value="2011-2012">
            <text:p>2011-2012</text:p>
          </table:table-cell>
          <table:table-cell office:value-type="string">
            <text:p>febbraio</text:p>
          </table:table-cell>
          <table:table-cell table:formula="of:=[.G174]" office:value-type="float" office:value="2012">
            <text:p>2012</text:p>
          </table:table-cell>
          <table:table-cell table:style-name="ce9" office:value-type="float" office:value="8">
            <text:p>8</text:p>
          </table:table-cell>
          <table:table-cell table:number-columns-repeated="247"/>
        </table:table-row>
        <table:table-row table:style-name="ro1">
          <table:table-cell/>
          <table:table-cell table:formula="of:=LEFT([.F176];3)&amp;RIGHT([.G176];2)" office:value-type="string" office:string-value="mar12">
            <text:p>mar12</text:p>
          </table:table-cell>
          <table:table-cell table:style-name="ce2" table:formula="of:=[.D176]&amp;[.G176]" office:value-type="string" office:string-value="inverno2012">
            <text:p>inverno2012</text:p>
          </table:table-cell>
          <table:table-cell table:style-name="ce2" office:value-type="string">
            <text:p>inverno</text:p>
          </table:table-cell>
          <table:table-cell table:formula="of:=IF([.F176]=&quot;settembre&quot;;[.G176]&amp;&quot;-&quot;&amp;[.G180];[.E175])" office:value-type="string" office:string-value="2011-2012">
            <text:p>2011-2012</text:p>
          </table:table-cell>
          <table:table-cell office:value-type="string">
            <text:p>marzo</text:p>
          </table:table-cell>
          <table:table-cell table:formula="of:=[.G175]" office:value-type="float" office:value="2012">
            <text:p>2012</text:p>
          </table:table-cell>
          <table:table-cell table:style-name="ce9" office:value-type="float" office:value="23">
            <text:p>23</text:p>
          </table:table-cell>
          <table:table-cell table:number-columns-repeated="247"/>
        </table:table-row>
        <table:table-row table:style-name="ro1">
          <table:table-cell/>
          <table:table-cell table:formula="of:=LEFT([.F177];3)&amp;RIGHT([.G177];2)" office:value-type="string" office:string-value="apr12">
            <text:p>apr12</text:p>
          </table:table-cell>
          <table:table-cell table:style-name="ce2" table:formula="of:=[.D177]&amp;[.G177]" office:value-type="string" office:string-value="primavera2012">
            <text:p>primavera2012</text:p>
          </table:table-cell>
          <table:table-cell table:style-name="ce2" office:value-type="string">
            <text:p>primavera</text:p>
          </table:table-cell>
          <table:table-cell table:formula="of:=IF([.F177]=&quot;settembre&quot;;[.G177]&amp;&quot;-&quot;&amp;[.G181];[.E176])" office:value-type="string" office:string-value="2011-2012">
            <text:p>2011-2012</text:p>
          </table:table-cell>
          <table:table-cell office:value-type="string">
            <text:p>aprile</text:p>
          </table:table-cell>
          <table:table-cell table:formula="of:=[.G176]" office:value-type="float" office:value="2012">
            <text:p>2012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78];3)&amp;RIGHT([.G178];2)" office:value-type="string" office:string-value="mag12">
            <text:p>mag12</text:p>
          </table:table-cell>
          <table:table-cell table:style-name="ce2" table:formula="of:=[.D178]&amp;[.G178]" office:value-type="string" office:string-value="primavera2012">
            <text:p>primavera2012</text:p>
          </table:table-cell>
          <table:table-cell table:style-name="ce2" office:value-type="string">
            <text:p>primavera</text:p>
          </table:table-cell>
          <table:table-cell table:formula="of:=IF([.F178]=&quot;settembre&quot;;[.G178]&amp;&quot;-&quot;&amp;[.G182];[.E177])" office:value-type="string" office:string-value="2011-2012">
            <text:p>2011-2012</text:p>
          </table:table-cell>
          <table:table-cell office:value-type="string">
            <text:p>maggio</text:p>
          </table:table-cell>
          <table:table-cell table:formula="of:=[.G177]" office:value-type="float" office:value="2012">
            <text:p>2012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79];3)&amp;RIGHT([.G179];2)" office:value-type="string" office:string-value="giu12">
            <text:p>giu12</text:p>
          </table:table-cell>
          <table:table-cell table:style-name="ce2" table:formula="of:=[.D179]&amp;[.G179]" office:value-type="string" office:string-value="primavera2012">
            <text:p>primavera2012</text:p>
          </table:table-cell>
          <table:table-cell table:style-name="ce2" office:value-type="string">
            <text:p>primavera</text:p>
          </table:table-cell>
          <table:table-cell table:formula="of:=IF([.F179]=&quot;settembre&quot;;[.G179]&amp;&quot;-&quot;&amp;[.G183];[.E178])" office:value-type="string" office:string-value="2011-2012">
            <text:p>2011-2012</text:p>
          </table:table-cell>
          <table:table-cell office:value-type="string">
            <text:p>giugno</text:p>
          </table:table-cell>
          <table:table-cell table:formula="of:=[.G178]" office:value-type="float" office:value="2012">
            <text:p>2012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80];3)&amp;RIGHT([.G180];2)" office:value-type="string" office:string-value="lug12">
            <text:p>lug12</text:p>
          </table:table-cell>
          <table:table-cell table:style-name="ce2" table:formula="of:=[.D180]&amp;[.G180]" office:value-type="string" office:string-value="estate2012">
            <text:p>estate2012</text:p>
          </table:table-cell>
          <table:table-cell table:style-name="ce2" office:value-type="string">
            <text:p>estate</text:p>
          </table:table-cell>
          <table:table-cell table:formula="of:=IF([.F180]=&quot;settembre&quot;;[.G180]&amp;&quot;-&quot;&amp;[.G184];[.E179])" office:value-type="string" office:string-value="2011-2012">
            <text:p>2011-2012</text:p>
          </table:table-cell>
          <table:table-cell office:value-type="string">
            <text:p>luglio</text:p>
          </table:table-cell>
          <table:table-cell table:formula="of:=[.G179]" office:value-type="float" office:value="2012">
            <text:p>2012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81];3)&amp;RIGHT([.G181];2)" office:value-type="string" office:string-value="ago12">
            <text:p>ago12</text:p>
          </table:table-cell>
          <table:table-cell table:style-name="ce2" table:formula="of:=[.D181]&amp;[.G181]" office:value-type="string" office:string-value="estate2012">
            <text:p>estate2012</text:p>
          </table:table-cell>
          <table:table-cell table:style-name="ce2" office:value-type="string">
            <text:p>estate</text:p>
          </table:table-cell>
          <table:table-cell table:formula="of:=IF([.F181]=&quot;settembre&quot;;[.G181]&amp;&quot;-&quot;&amp;[.G185];[.E180])" office:value-type="string" office:string-value="2011-2012">
            <text:p>2011-2012</text:p>
          </table:table-cell>
          <table:table-cell office:value-type="string">
            <text:p>agosto</text:p>
          </table:table-cell>
          <table:table-cell table:formula="of:=[.G180]" office:value-type="float" office:value="2012">
            <text:p>2012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82];3)&amp;RIGHT([.G182];2)" office:value-type="string" office:string-value="set12">
            <text:p>set12</text:p>
          </table:table-cell>
          <table:table-cell table:style-name="ce2" table:formula="of:=[.D182]&amp;[.G182]" office:value-type="string" office:string-value="estate2012">
            <text:p>estate2012</text:p>
          </table:table-cell>
          <table:table-cell table:style-name="ce2" office:value-type="string">
            <text:p>estate</text:p>
          </table:table-cell>
          <table:table-cell table:style-name="ce4" table:formula="of:=IF([.F182]=&quot;settembre&quot;;[.G182]&amp;&quot;-&quot;&amp;[.G186];[.E181])" office:value-type="string" office:string-value="2012-2013">
            <text:p>2012-2013</text:p>
          </table:table-cell>
          <table:table-cell table:style-name="ce5" office:value-type="string">
            <text:p>settembre</text:p>
          </table:table-cell>
          <table:table-cell table:formula="of:=[.G181]" office:value-type="float" office:value="2012">
            <text:p>2012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83];3)&amp;RIGHT([.G183];2)" office:value-type="string" office:string-value="ott12">
            <text:p>ott12</text:p>
          </table:table-cell>
          <table:table-cell table:style-name="ce2" table:formula="of:=[.D183]&amp;[.G183]" office:value-type="string" office:string-value="autunno2012">
            <text:p>autunno2012</text:p>
          </table:table-cell>
          <table:table-cell table:style-name="ce2" office:value-type="string">
            <text:p>autunno</text:p>
          </table:table-cell>
          <table:table-cell table:formula="of:=IF([.F183]=&quot;settembre&quot;;[.G183]&amp;&quot;-&quot;&amp;[.G187];[.E182])" office:value-type="string" office:string-value="2012-2013">
            <text:p>2012-2013</text:p>
          </table:table-cell>
          <table:table-cell office:value-type="string">
            <text:p>ottobre</text:p>
          </table:table-cell>
          <table:table-cell table:formula="of:=[.G182]" office:value-type="float" office:value="2012">
            <text:p>2012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84];3)&amp;RIGHT([.G184];2)" office:value-type="string" office:string-value="nov12">
            <text:p>nov12</text:p>
          </table:table-cell>
          <table:table-cell table:style-name="ce2" table:formula="of:=[.D184]&amp;[.G184]" office:value-type="string" office:string-value="autunno2012">
            <text:p>autunno2012</text:p>
          </table:table-cell>
          <table:table-cell table:style-name="ce2" office:value-type="string">
            <text:p>autunno</text:p>
          </table:table-cell>
          <table:table-cell table:formula="of:=IF([.F184]=&quot;settembre&quot;;[.G184]&amp;&quot;-&quot;&amp;[.G188];[.E183])" office:value-type="string" office:string-value="2012-2013">
            <text:p>2012-2013</text:p>
          </table:table-cell>
          <table:table-cell office:value-type="string">
            <text:p>novembre</text:p>
          </table:table-cell>
          <table:table-cell table:formula="of:=[.G183]" office:value-type="float" office:value="2012">
            <text:p>2012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85];3)&amp;RIGHT([.G185];2)" office:value-type="string" office:string-value="dic12">
            <text:p>dic12</text:p>
          </table:table-cell>
          <table:table-cell table:style-name="ce2" table:formula="of:=[.D185]&amp;[.G185]" office:value-type="string" office:string-value="autunno2012">
            <text:p>autunno2012</text:p>
          </table:table-cell>
          <table:table-cell table:style-name="ce2" office:value-type="string">
            <text:p>autunno</text:p>
          </table:table-cell>
          <table:table-cell table:formula="of:=IF([.F185]=&quot;settembre&quot;;[.G185]&amp;&quot;-&quot;&amp;[.G189];[.E184])" office:value-type="string" office:string-value="2012-2013">
            <text:p>2012-2013</text:p>
          </table:table-cell>
          <table:table-cell office:value-type="string">
            <text:p>dicembre</text:p>
          </table:table-cell>
          <table:table-cell table:formula="of:=[.G184]" office:value-type="float" office:value="2012">
            <text:p>2012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86];3)&amp;RIGHT([.G186];2)" office:value-type="string" office:string-value="gen13">
            <text:p>gen13</text:p>
          </table:table-cell>
          <table:table-cell table:style-name="ce2" table:formula="of:=[.D186]&amp;[.G186]" office:value-type="string" office:string-value="inverno2013">
            <text:p>inverno2013</text:p>
          </table:table-cell>
          <table:table-cell table:style-name="ce2" office:value-type="string">
            <text:p>inverno</text:p>
          </table:table-cell>
          <table:table-cell table:formula="of:=IF([.F186]=&quot;settembre&quot;;[.G186]&amp;&quot;-&quot;&amp;[.G190];[.E185])" office:value-type="string" office:string-value="2012-2013">
            <text:p>2012-2013</text:p>
          </table:table-cell>
          <table:table-cell office:value-type="string">
            <text:p>gennaio</text:p>
          </table:table-cell>
          <table:table-cell table:style-name="ce7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87];3)&amp;RIGHT([.G187];2)" office:value-type="string" office:string-value="feb13">
            <text:p>feb13</text:p>
          </table:table-cell>
          <table:table-cell table:style-name="ce2" table:formula="of:=[.D187]&amp;[.G187]" office:value-type="string" office:string-value="inverno2013">
            <text:p>inverno2013</text:p>
          </table:table-cell>
          <table:table-cell table:style-name="ce2" office:value-type="string">
            <text:p>inverno</text:p>
          </table:table-cell>
          <table:table-cell table:formula="of:=IF([.F187]=&quot;settembre&quot;;[.G187]&amp;&quot;-&quot;&amp;[.G191];[.E186])" office:value-type="string" office:string-value="2012-2013">
            <text:p>2012-2013</text:p>
          </table:table-cell>
          <table:table-cell office:value-type="string">
            <text:p>febbraio</text:p>
          </table:table-cell>
          <table:table-cell table:formula="of:=[.G186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88];3)&amp;RIGHT([.G188];2)" office:value-type="string" office:string-value="mar13">
            <text:p>mar13</text:p>
          </table:table-cell>
          <table:table-cell table:style-name="ce2" table:formula="of:=[.D188]&amp;[.G188]" office:value-type="string" office:string-value="inverno2013">
            <text:p>inverno2013</text:p>
          </table:table-cell>
          <table:table-cell table:style-name="ce2" office:value-type="string">
            <text:p>inverno</text:p>
          </table:table-cell>
          <table:table-cell table:formula="of:=IF([.F188]=&quot;settembre&quot;;[.G188]&amp;&quot;-&quot;&amp;[.G192];[.E187])" office:value-type="string" office:string-value="2012-2013">
            <text:p>2012-2013</text:p>
          </table:table-cell>
          <table:table-cell office:value-type="string">
            <text:p>marzo</text:p>
          </table:table-cell>
          <table:table-cell table:formula="of:=[.G187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89];3)&amp;RIGHT([.G189];2)" office:value-type="string" office:string-value="apr13">
            <text:p>apr13</text:p>
          </table:table-cell>
          <table:table-cell table:style-name="ce2" table:formula="of:=[.D189]&amp;[.G189]" office:value-type="string" office:string-value="primavera2013">
            <text:p>primavera2013</text:p>
          </table:table-cell>
          <table:table-cell table:style-name="ce2" office:value-type="string">
            <text:p>primavera</text:p>
          </table:table-cell>
          <table:table-cell table:formula="of:=IF([.F189]=&quot;settembre&quot;;[.G189]&amp;&quot;-&quot;&amp;[.G193];[.E188])" office:value-type="string" office:string-value="2012-2013">
            <text:p>2012-2013</text:p>
          </table:table-cell>
          <table:table-cell office:value-type="string">
            <text:p>aprile</text:p>
          </table:table-cell>
          <table:table-cell table:formula="of:=[.G188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90];3)&amp;RIGHT([.G190];2)" office:value-type="string" office:string-value="mag13">
            <text:p>mag13</text:p>
          </table:table-cell>
          <table:table-cell table:style-name="ce2" table:formula="of:=[.D190]&amp;[.G190]" office:value-type="string" office:string-value="primavera2013">
            <text:p>primavera2013</text:p>
          </table:table-cell>
          <table:table-cell table:style-name="ce2" office:value-type="string">
            <text:p>primavera</text:p>
          </table:table-cell>
          <table:table-cell table:formula="of:=IF([.F190]=&quot;settembre&quot;;[.G190]&amp;&quot;-&quot;&amp;[.G194];[.E189])" office:value-type="string" office:string-value="2012-2013">
            <text:p>2012-2013</text:p>
          </table:table-cell>
          <table:table-cell office:value-type="string">
            <text:p>maggio</text:p>
          </table:table-cell>
          <table:table-cell table:formula="of:=[.G189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91];3)&amp;RIGHT([.G191];2)" office:value-type="string" office:string-value="giu13">
            <text:p>giu13</text:p>
          </table:table-cell>
          <table:table-cell table:style-name="ce2" table:formula="of:=[.D191]&amp;[.G191]" office:value-type="string" office:string-value="primavera2013">
            <text:p>primavera2013</text:p>
          </table:table-cell>
          <table:table-cell table:style-name="ce2" office:value-type="string">
            <text:p>primavera</text:p>
          </table:table-cell>
          <table:table-cell table:formula="of:=IF([.F191]=&quot;settembre&quot;;[.G191]&amp;&quot;-&quot;&amp;[.G195];[.E190])" office:value-type="string" office:string-value="2012-2013">
            <text:p>2012-2013</text:p>
          </table:table-cell>
          <table:table-cell office:value-type="string">
            <text:p>giugno</text:p>
          </table:table-cell>
          <table:table-cell table:formula="of:=[.G190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92];3)&amp;RIGHT([.G192];2)" office:value-type="string" office:string-value="lug13">
            <text:p>lug13</text:p>
          </table:table-cell>
          <table:table-cell table:style-name="ce2" table:formula="of:=[.D192]&amp;[.G192]" office:value-type="string" office:string-value="estate2013">
            <text:p>estate2013</text:p>
          </table:table-cell>
          <table:table-cell table:style-name="ce2" office:value-type="string">
            <text:p>estate</text:p>
          </table:table-cell>
          <table:table-cell table:formula="of:=IF([.F192]=&quot;settembre&quot;;[.G192]&amp;&quot;-&quot;&amp;[.G196];[.E191])" office:value-type="string" office:string-value="2012-2013">
            <text:p>2012-2013</text:p>
          </table:table-cell>
          <table:table-cell office:value-type="string">
            <text:p>luglio</text:p>
          </table:table-cell>
          <table:table-cell table:formula="of:=[.G191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93];3)&amp;RIGHT([.G193];2)" office:value-type="string" office:string-value="ago13">
            <text:p>ago13</text:p>
          </table:table-cell>
          <table:table-cell table:style-name="ce2" table:formula="of:=[.D193]&amp;[.G193]" office:value-type="string" office:string-value="estate2013">
            <text:p>estate2013</text:p>
          </table:table-cell>
          <table:table-cell table:style-name="ce2" office:value-type="string">
            <text:p>estate</text:p>
          </table:table-cell>
          <table:table-cell table:formula="of:=IF([.F193]=&quot;settembre&quot;;[.G193]&amp;&quot;-&quot;&amp;[.G197];[.E192])" office:value-type="string" office:string-value="2012-2013">
            <text:p>2012-2013</text:p>
          </table:table-cell>
          <table:table-cell office:value-type="string">
            <text:p>agosto</text:p>
          </table:table-cell>
          <table:table-cell table:formula="of:=[.G192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94];3)&amp;RIGHT([.G194];2)" office:value-type="string" office:string-value="set13">
            <text:p>set13</text:p>
          </table:table-cell>
          <table:table-cell table:style-name="ce2" table:formula="of:=[.D194]&amp;[.G194]" office:value-type="string" office:string-value="estate2013">
            <text:p>estate2013</text:p>
          </table:table-cell>
          <table:table-cell table:style-name="ce2" office:value-type="string">
            <text:p>estate</text:p>
          </table:table-cell>
          <table:table-cell table:style-name="ce4" table:formula="of:=IF([.F194]=&quot;settembre&quot;;[.G194]&amp;&quot;-&quot;&amp;[.G198];[.E193])" office:value-type="string" office:string-value="2013-2014">
            <text:p>2013-2014</text:p>
          </table:table-cell>
          <table:table-cell table:style-name="ce5" office:value-type="string">
            <text:p>settembre</text:p>
          </table:table-cell>
          <table:table-cell table:formula="of:=[.G193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95];3)&amp;RIGHT([.G195];2)" office:value-type="string" office:string-value="ott13">
            <text:p>ott13</text:p>
          </table:table-cell>
          <table:table-cell table:style-name="ce2" table:formula="of:=[.D195]&amp;[.G195]" office:value-type="string" office:string-value="autunno2013">
            <text:p>autunno2013</text:p>
          </table:table-cell>
          <table:table-cell table:style-name="ce2" office:value-type="string">
            <text:p>autunno</text:p>
          </table:table-cell>
          <table:table-cell table:formula="of:=IF([.F195]=&quot;settembre&quot;;[.G195]&amp;&quot;-&quot;&amp;[.G199];[.E194])" office:value-type="string" office:string-value="2013-2014">
            <text:p>2013-2014</text:p>
          </table:table-cell>
          <table:table-cell office:value-type="string">
            <text:p>ottobre</text:p>
          </table:table-cell>
          <table:table-cell table:formula="of:=[.G194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96];3)&amp;RIGHT([.G196];2)" office:value-type="string" office:string-value="nov13">
            <text:p>nov13</text:p>
          </table:table-cell>
          <table:table-cell table:style-name="ce2" table:formula="of:=[.D196]&amp;[.G196]" office:value-type="string" office:string-value="autunno2013">
            <text:p>autunno2013</text:p>
          </table:table-cell>
          <table:table-cell table:style-name="ce2" office:value-type="string">
            <text:p>autunno</text:p>
          </table:table-cell>
          <table:table-cell table:formula="of:=IF([.F196]=&quot;settembre&quot;;[.G196]&amp;&quot;-&quot;&amp;[.G200];[.E195])" office:value-type="string" office:string-value="2013-2014">
            <text:p>2013-2014</text:p>
          </table:table-cell>
          <table:table-cell office:value-type="string">
            <text:p>novembre</text:p>
          </table:table-cell>
          <table:table-cell table:formula="of:=[.G195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97];3)&amp;RIGHT([.G197];2)" office:value-type="string" office:string-value="dic13">
            <text:p>dic13</text:p>
          </table:table-cell>
          <table:table-cell table:style-name="ce2" table:formula="of:=[.D197]&amp;[.G197]" office:value-type="string" office:string-value="autunno2013">
            <text:p>autunno2013</text:p>
          </table:table-cell>
          <table:table-cell table:style-name="ce2" office:value-type="string">
            <text:p>autunno</text:p>
          </table:table-cell>
          <table:table-cell table:formula="of:=IF([.F197]=&quot;settembre&quot;;[.G197]&amp;&quot;-&quot;&amp;[.G201];[.E196])" office:value-type="string" office:string-value="2013-2014">
            <text:p>2013-2014</text:p>
          </table:table-cell>
          <table:table-cell office:value-type="string">
            <text:p>dicembre</text:p>
          </table:table-cell>
          <table:table-cell table:formula="of:=[.G196]" office:value-type="float" office:value="2013">
            <text:p>2013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98];3)&amp;RIGHT([.G198];2)" office:value-type="string" office:string-value="gen14">
            <text:p>gen14</text:p>
          </table:table-cell>
          <table:table-cell table:style-name="ce2" table:formula="of:=[.D198]&amp;[.G198]" office:value-type="string" office:string-value="inverno2014">
            <text:p>inverno2014</text:p>
          </table:table-cell>
          <table:table-cell table:style-name="ce2" office:value-type="string">
            <text:p>inverno</text:p>
          </table:table-cell>
          <table:table-cell table:formula="of:=IF([.F198]=&quot;settembre&quot;;[.G198]&amp;&quot;-&quot;&amp;[.G202];[.E197])" office:value-type="string" office:string-value="2013-2014">
            <text:p>2013-2014</text:p>
          </table:table-cell>
          <table:table-cell office:value-type="string">
            <text:p>gennaio</text:p>
          </table:table-cell>
          <table:table-cell table:style-name="ce7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199];3)&amp;RIGHT([.G199];2)" office:value-type="string" office:string-value="feb14">
            <text:p>feb14</text:p>
          </table:table-cell>
          <table:table-cell table:style-name="ce2" table:formula="of:=[.D199]&amp;[.G199]" office:value-type="string" office:string-value="inverno2014">
            <text:p>inverno2014</text:p>
          </table:table-cell>
          <table:table-cell table:style-name="ce2" office:value-type="string">
            <text:p>inverno</text:p>
          </table:table-cell>
          <table:table-cell table:formula="of:=IF([.F199]=&quot;settembre&quot;;[.G199]&amp;&quot;-&quot;&amp;[.G203];[.E198])" office:value-type="string" office:string-value="2013-2014">
            <text:p>2013-2014</text:p>
          </table:table-cell>
          <table:table-cell office:value-type="string">
            <text:p>febbraio</text:p>
          </table:table-cell>
          <table:table-cell table:formula="of:=[.G198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200];3)&amp;RIGHT([.G200];2)" office:value-type="string" office:string-value="mar14">
            <text:p>mar14</text:p>
          </table:table-cell>
          <table:table-cell table:style-name="ce2" table:formula="of:=[.D200]&amp;[.G200]" office:value-type="string" office:string-value="inverno2014">
            <text:p>inverno2014</text:p>
          </table:table-cell>
          <table:table-cell table:style-name="ce2" office:value-type="string">
            <text:p>inverno</text:p>
          </table:table-cell>
          <table:table-cell table:formula="of:=IF([.F200]=&quot;settembre&quot;;[.G200]&amp;&quot;-&quot;&amp;[.G204];[.E199])" office:value-type="string" office:string-value="2013-2014">
            <text:p>2013-2014</text:p>
          </table:table-cell>
          <table:table-cell office:value-type="string">
            <text:p>marzo</text:p>
          </table:table-cell>
          <table:table-cell table:formula="of:=[.G199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201];3)&amp;RIGHT([.G201];2)" office:value-type="string" office:string-value="apr14">
            <text:p>apr14</text:p>
          </table:table-cell>
          <table:table-cell table:style-name="ce2" table:formula="of:=[.D201]&amp;[.G201]" office:value-type="string" office:string-value="primavera2014">
            <text:p>primavera2014</text:p>
          </table:table-cell>
          <table:table-cell table:style-name="ce2" office:value-type="string">
            <text:p>primavera</text:p>
          </table:table-cell>
          <table:table-cell table:formula="of:=IF([.F201]=&quot;settembre&quot;;[.G201]&amp;&quot;-&quot;&amp;[.G205];[.E200])" office:value-type="string" office:string-value="2013-2014">
            <text:p>2013-2014</text:p>
          </table:table-cell>
          <table:table-cell office:value-type="string">
            <text:p>aprile</text:p>
          </table:table-cell>
          <table:table-cell table:formula="of:=[.G200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202];3)&amp;RIGHT([.G202];2)" office:value-type="string" office:string-value="mag14">
            <text:p>mag14</text:p>
          </table:table-cell>
          <table:table-cell table:style-name="ce2" table:formula="of:=[.D202]&amp;[.G202]" office:value-type="string" office:string-value="primavera2014">
            <text:p>primavera2014</text:p>
          </table:table-cell>
          <table:table-cell table:style-name="ce2" office:value-type="string">
            <text:p>primavera</text:p>
          </table:table-cell>
          <table:table-cell table:formula="of:=IF([.F202]=&quot;settembre&quot;;[.G202]&amp;&quot;-&quot;&amp;[.G206];[.E201])" office:value-type="string" office:string-value="2013-2014">
            <text:p>2013-2014</text:p>
          </table:table-cell>
          <table:table-cell office:value-type="string">
            <text:p>maggio</text:p>
          </table:table-cell>
          <table:table-cell table:formula="of:=[.G201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203];3)&amp;RIGHT([.G203];2)" office:value-type="string" office:string-value="giu14">
            <text:p>giu14</text:p>
          </table:table-cell>
          <table:table-cell table:style-name="ce2" table:formula="of:=[.D203]&amp;[.G203]" office:value-type="string" office:string-value="primavera2014">
            <text:p>primavera2014</text:p>
          </table:table-cell>
          <table:table-cell table:style-name="ce2" office:value-type="string">
            <text:p>primavera</text:p>
          </table:table-cell>
          <table:table-cell table:formula="of:=IF([.F203]=&quot;settembre&quot;;[.G203]&amp;&quot;-&quot;&amp;[.G207];[.E202])" office:value-type="string" office:string-value="2013-2014">
            <text:p>2013-2014</text:p>
          </table:table-cell>
          <table:table-cell office:value-type="string">
            <text:p>giugno</text:p>
          </table:table-cell>
          <table:table-cell table:formula="of:=[.G202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204];3)&amp;RIGHT([.G204];2)" office:value-type="string" office:string-value="lug14">
            <text:p>lug14</text:p>
          </table:table-cell>
          <table:table-cell table:style-name="ce2" table:formula="of:=[.D204]&amp;[.G204]" office:value-type="string" office:string-value="estate2014">
            <text:p>estate2014</text:p>
          </table:table-cell>
          <table:table-cell table:style-name="ce2" office:value-type="string">
            <text:p>estate</text:p>
          </table:table-cell>
          <table:table-cell table:formula="of:=IF([.F204]=&quot;settembre&quot;;[.G204]&amp;&quot;-&quot;&amp;[.G208];[.E203])" office:value-type="string" office:string-value="2013-2014">
            <text:p>2013-2014</text:p>
          </table:table-cell>
          <table:table-cell office:value-type="string">
            <text:p>luglio</text:p>
          </table:table-cell>
          <table:table-cell table:formula="of:=[.G203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205];3)&amp;RIGHT([.G205];2)" office:value-type="string" office:string-value="ago14">
            <text:p>ago14</text:p>
          </table:table-cell>
          <table:table-cell table:style-name="ce2" table:formula="of:=[.D205]&amp;[.G205]" office:value-type="string" office:string-value="estate2014">
            <text:p>estate2014</text:p>
          </table:table-cell>
          <table:table-cell table:style-name="ce2" office:value-type="string">
            <text:p>estate</text:p>
          </table:table-cell>
          <table:table-cell table:formula="of:=IF([.F205]=&quot;settembre&quot;;[.G205]&amp;&quot;-&quot;&amp;[.G209];[.E204])" office:value-type="string" office:string-value="2013-2014">
            <text:p>2013-2014</text:p>
          </table:table-cell>
          <table:table-cell office:value-type="string">
            <text:p>agosto</text:p>
          </table:table-cell>
          <table:table-cell table:formula="of:=[.G204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206];3)&amp;RIGHT([.G206];2)" office:value-type="string" office:string-value="set14">
            <text:p>set14</text:p>
          </table:table-cell>
          <table:table-cell table:style-name="ce2" table:formula="of:=[.D206]&amp;[.G206]" office:value-type="string" office:string-value="estate2014">
            <text:p>estate2014</text:p>
          </table:table-cell>
          <table:table-cell table:style-name="ce2" office:value-type="string">
            <text:p>estate</text:p>
          </table:table-cell>
          <table:table-cell table:style-name="ce4" table:formula="of:=IF([.F206]=&quot;settembre&quot;;[.G206]&amp;&quot;-&quot;&amp;[.G210];[.E205])" office:value-type="string" office:string-value="2014-">
            <text:p>2014-</text:p>
          </table:table-cell>
          <table:table-cell table:style-name="ce5" office:value-type="string">
            <text:p>settembre</text:p>
          </table:table-cell>
          <table:table-cell table:formula="of:=[.G205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207];3)&amp;RIGHT([.G207];2)" office:value-type="string" office:string-value="ott14">
            <text:p>ott14</text:p>
          </table:table-cell>
          <table:table-cell table:style-name="ce2" table:formula="of:=[.D207]&amp;[.G207]" office:value-type="string" office:string-value="autunno2014">
            <text:p>autunno2014</text:p>
          </table:table-cell>
          <table:table-cell table:style-name="ce2" office:value-type="string">
            <text:p>autunno</text:p>
          </table:table-cell>
          <table:table-cell table:formula="of:=IF([.F207]=&quot;settembre&quot;;[.G207]&amp;&quot;-&quot;&amp;[.G211];[.E206])" office:value-type="string" office:string-value="2014-">
            <text:p>2014-</text:p>
          </table:table-cell>
          <table:table-cell office:value-type="string">
            <text:p>ottobre</text:p>
          </table:table-cell>
          <table:table-cell table:formula="of:=[.G206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208];3)&amp;RIGHT([.G208];2)" office:value-type="string" office:string-value="nov14">
            <text:p>nov14</text:p>
          </table:table-cell>
          <table:table-cell table:style-name="ce2" table:formula="of:=[.D208]&amp;[.G208]" office:value-type="string" office:string-value="autunno2014">
            <text:p>autunno2014</text:p>
          </table:table-cell>
          <table:table-cell table:style-name="ce2" office:value-type="string">
            <text:p>autunno</text:p>
          </table:table-cell>
          <table:table-cell table:formula="of:=IF([.F208]=&quot;settembre&quot;;[.G208]&amp;&quot;-&quot;&amp;[.G212];[.E207])" office:value-type="string" office:string-value="2014-">
            <text:p>2014-</text:p>
          </table:table-cell>
          <table:table-cell office:value-type="string">
            <text:p>novembre</text:p>
          </table:table-cell>
          <table:table-cell table:formula="of:=[.G207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/>
          <table:table-cell table:formula="of:=LEFT([.F209];3)&amp;RIGHT([.G209];2)" office:value-type="string" office:string-value="dic14">
            <text:p>dic14</text:p>
          </table:table-cell>
          <table:table-cell table:style-name="ce2" table:formula="of:=[.D209]&amp;[.G209]" office:value-type="string" office:string-value="autunno2014">
            <text:p>autunno2014</text:p>
          </table:table-cell>
          <table:table-cell table:style-name="ce2" office:value-type="string">
            <text:p>autunno</text:p>
          </table:table-cell>
          <table:table-cell table:formula="of:=IF([.F209]=&quot;settembre&quot;;[.G209]&amp;&quot;-&quot;&amp;[.G213];[.E208])" office:value-type="string" office:string-value="2014-">
            <text:p>2014-</text:p>
          </table:table-cell>
          <table:table-cell office:value-type="string">
            <text:p>dicembre</text:p>
          </table:table-cell>
          <table:table-cell table:formula="of:=[.G208]" office:value-type="float" office:value="2014">
            <text:p>2014</text:p>
          </table:table-cell>
          <table:table-cell table:style-name="ce9"/>
          <table:table-cell table:number-columns-repeated="247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2"/>
          <table:table-cell/>
          <table:table-cell table:number-columns-repeated="248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2"/>
          <table:table-cell/>
          <table:table-cell table:number-columns-repeated="248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2"/>
          <table:table-cell/>
          <table:table-cell table:number-columns-repeated="248"/>
        </table:table-row>
        <table:table-row table:style-name="ro1">
          <table:table-cell table:number-columns-repeated="6"/>
          <table:table-cell/>
          <table:table-cell table:number-columns-repeated="248"/>
        </table:table-row>
        <table:table-row table:style-name="ro1" table:number-rows-repeated="14">
          <table:table-cell table:number-columns-repeated="255"/>
        </table:table-row>
        <table:table-row table:style-name="ro1">
          <table:table-cell table:number-columns-repeated="8"/>
          <table:table-cell office:value-type="string">
            <text:p>precipitazioni</text:p>
          </table:table-cell>
          <table:table-cell table:number-columns-repeated="246"/>
        </table:table-row>
        <table:table-row table:style-name="ro1" table:number-rows-repeated="65309">
          <table:table-cell table:number-columns-repeated="255"/>
        </table:table-row>
        <table:table-row table:style-name="ro1">
          <table:table-cell table:number-columns-repeated="24"/>
          <table:table-cell table:style-name="Default" table:number-columns-repeated="231"/>
        </table:table-row>
        <table:table-row table:style-name="ro1">
          <table:table-cell table:number-columns-repeated="23"/>
          <table:table-cell table:style-name="Default" table:number-columns-repeated="232"/>
        </table:table-row>
        <table:table-row table:style-name="ro1" table:number-rows-repeated="5">
          <table:table-cell table:number-columns-repeated="22"/>
          <table:table-cell table:style-name="Default" table:number-columns-repeated="233"/>
        </table:table-row>
        <table:table-row table:style-name="ro1" table:number-rows-repeated="21">
          <table:table-cell table:number-columns-repeated="8"/>
          <table:table-cell table:style-name="Default" table:number-columns-repeated="247"/>
        </table:table-row>
        <table:table-row table:style-name="ro1">
          <table:table-cell table:number-columns-repeated="8"/>
          <table:table-cell table:style-name="Default" table:number-columns-repeated="247"/>
        </table:table-row>
      </table:table>
      <table:table table:name="set" table:style-name="ta1" table:print="false"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settembre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set97">
            <text:p>set97</text:p>
          </table:table-cell>
          <table:table-cell office:value-type="float" office:value="1997">
            <text:p>1997</text:p>
          </table:table-cell>
          <table:table-cell table:style-name="ce18" table:formula="of:=SUMIF([$dati.$B$2:.$B$530];[.A2];[$dati.$H$2:.$H$530])" office:value-type="float" office:value="12">
            <text:p>12</text:p>
          </table:table-cell>
          <table:table-cell>
            <draw:frame table:end-cell-address="set.M37" table:end-x="1.876cm" table:end-y="0.004cm" draw:z-index="0" draw:style-name="gr1" svg:width="21.134cm" svg:height="13.781cm" svg:x="1.142cm" svg:y="0.218cm">
              <draw:object draw:notify-on-update-of-ranges="set.B2:set.B16 set.C2:set.C1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set98">
            <text:p>set98</text:p>
          </table:table-cell>
          <table:table-cell table:formula="of:=[.B2]+1" office:value-type="float" office:value="1998">
            <text:p>1998</text:p>
          </table:table-cell>
          <table:table-cell table:style-name="ce18" table:formula="of:=SUMIF([$dati.$B$2:.$B$530];[.A3];[$dati.$H$2:.$H$530])" office:value-type="float" office:value="95">
            <text:p>95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set99">
            <text:p>set99</text:p>
          </table:table-cell>
          <table:table-cell table:formula="of:=[.B3]+1" office:value-type="float" office:value="1999">
            <text:p>1999</text:p>
          </table:table-cell>
          <table:table-cell table:style-name="ce18" table:formula="of:=SUMIF([$dati.$B$2:.$B$530];[.A4];[$dati.$H$2:.$H$530])" office:value-type="float" office:value="116">
            <text:p>116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set00">
            <text:p>set00</text:p>
          </table:table-cell>
          <table:table-cell table:formula="of:=[.B4]+1" office:value-type="float" office:value="2000">
            <text:p>2000</text:p>
          </table:table-cell>
          <table:table-cell table:style-name="ce18" table:formula="of:=SUMIF([$dati.$B$2:.$B$530];[.A5];[$dati.$H$2:.$H$530])" office:value-type="float" office:value="37">
            <text:p>37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set01">
            <text:p>set01</text:p>
          </table:table-cell>
          <table:table-cell table:formula="of:=[.B5]+1" office:value-type="float" office:value="2001">
            <text:p>2001</text:p>
          </table:table-cell>
          <table:table-cell table:style-name="ce18" table:formula="of:=SUMIF([$dati.$B$2:.$B$530];[.A6];[$dati.$H$2:.$H$530])" office:value-type="float" office:value="118">
            <text:p>118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set02">
            <text:p>set02</text:p>
          </table:table-cell>
          <table:table-cell table:formula="of:=[.B6]+1" office:value-type="float" office:value="2002">
            <text:p>2002</text:p>
          </table:table-cell>
          <table:table-cell table:style-name="ce18" table:formula="of:=SUMIF([$dati.$B$2:.$B$530];[.A7];[$dati.$H$2:.$H$530])" office:value-type="float" office:value="68">
            <text:p>68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set03">
            <text:p>set03</text:p>
          </table:table-cell>
          <table:table-cell table:formula="of:=[.B7]+1" office:value-type="float" office:value="2003">
            <text:p>2003</text:p>
          </table:table-cell>
          <table:table-cell table:style-name="ce18" table:formula="of:=SUMIF([$dati.$B$2:.$B$530];[.A8];[$dati.$H$2:.$H$530])" office:value-type="float" office:value="18">
            <text:p>18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set04">
            <text:p>set04</text:p>
          </table:table-cell>
          <table:table-cell table:formula="of:=[.B8]+1" office:value-type="float" office:value="2004">
            <text:p>2004</text:p>
          </table:table-cell>
          <table:table-cell table:style-name="ce18" table:formula="of:=SUMIF([$dati.$B$2:.$B$530];[.A9];[$dati.$H$2:.$H$530])" office:value-type="float" office:value="70">
            <text:p>70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set05">
            <text:p>set05</text:p>
          </table:table-cell>
          <table:table-cell table:formula="of:=[.B9]+1" office:value-type="float" office:value="2005">
            <text:p>2005</text:p>
          </table:table-cell>
          <table:table-cell table:style-name="ce18" table:formula="of:=SUMIF([$dati.$B$2:.$B$530];[.A10];[$dati.$H$2:.$H$530])" office:value-type="float" office:value="112">
            <text:p>112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set06">
            <text:p>set06</text:p>
          </table:table-cell>
          <table:table-cell table:formula="of:=[.B10]+1" office:value-type="float" office:value="2006">
            <text:p>2006</text:p>
          </table:table-cell>
          <table:table-cell table:style-name="ce18" table:formula="of:=SUMIF([$dati.$B$2:.$B$530];[.A11];[$dati.$H$2:.$H$530])" office:value-type="float" office:value="116">
            <text:p>116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set07">
            <text:p>set07</text:p>
          </table:table-cell>
          <table:table-cell table:formula="of:=[.B11]+1" office:value-type="float" office:value="2007">
            <text:p>2007</text:p>
          </table:table-cell>
          <table:table-cell table:style-name="ce18" table:formula="of:=SUMIF([$dati.$B$2:.$B$530];[.A12];[$dati.$H$2:.$H$530])" office:value-type="float" office:value="91">
            <text:p>91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set08">
            <text:p>set08</text:p>
          </table:table-cell>
          <table:table-cell table:formula="of:=[.B12]+1" office:value-type="float" office:value="2008">
            <text:p>2008</text:p>
          </table:table-cell>
          <table:table-cell table:style-name="ce18" table:formula="of:=SUMIF([$dati.$B$2:.$B$530];[.A13];[$dati.$H$2:.$H$530])" office:value-type="float" office:value="32">
            <text:p>32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set09">
            <text:p>set09</text:p>
          </table:table-cell>
          <table:table-cell table:formula="of:=[.B13]+1" office:value-type="float" office:value="2009">
            <text:p>2009</text:p>
          </table:table-cell>
          <table:table-cell table:style-name="ce18" table:formula="of:=SUMIF([$dati.$B$2:.$B$530];[.A14];[$dati.$H$2:.$H$530])" office:value-type="float" office:value="60">
            <text:p>60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set10">
            <text:p>set10</text:p>
          </table:table-cell>
          <table:table-cell table:formula="of:=[.B14]+1" office:value-type="float" office:value="2010">
            <text:p>2010</text:p>
          </table:table-cell>
          <table:table-cell table:style-name="ce18" table:formula="of:=SUMIF([$dati.$B$2:.$B$530];[.A15];[$dati.$H$2:.$H$530])" office:value-type="float" office:value="42">
            <text:p>42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set11">
            <text:p>set11</text:p>
          </table:table-cell>
          <table:table-cell table:formula="of:=[.B15]+1" office:value-type="float" office:value="2011">
            <text:p>2011</text:p>
          </table:table-cell>
          <table:table-cell table:style-name="ce18" table:formula="of:=SUMIF([$dati.$B$2:.$B$530];[.A16];[$dati.$H$2:.$H$530])" office:value-type="float" office:value="18">
            <text:p>18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1005">
            <text:p>1.005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5">
            <text:p>15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67">
            <text:p>67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3"/>
          <table:table-cell table:style-name="Default" table:number-columns-repeated="252"/>
        </table:table-row>
      </table:table>
      <table:table table:name="ott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ottobre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ott97">
            <text:p>ott97</text:p>
          </table:table-cell>
          <table:table-cell office:value-type="float" office:value="1997">
            <text:p>1997</text:p>
          </table:table-cell>
          <table:table-cell table:style-name="ce18" table:formula="of:=SUMIF([$dati.$B$2:.$B$530];[.A2];[$dati.$H$2:.$H$530])" office:value-type="float" office:value="90">
            <text:p>90</text:p>
          </table:table-cell>
          <table:table-cell>
            <draw:frame table:end-cell-address="ott.M38" table:end-x="1.895cm" table:end-y="0.013cm" draw:z-index="0" draw:style-name="gr1" svg:width="21.153cm" svg:height="14.242cm" svg:x="1.142cm" svg:y="0.218cm">
              <draw:object draw:notify-on-update-of-ranges="ott.B2:ott.B16 ott.C2:ott.C1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ott98">
            <text:p>ott98</text:p>
          </table:table-cell>
          <table:table-cell table:formula="of:=[.B2]+1" office:value-type="float" office:value="1998">
            <text:p>1998</text:p>
          </table:table-cell>
          <table:table-cell table:style-name="ce18" table:formula="of:=SUMIF([$dati.$B$2:.$B$530];[.A3];[$dati.$H$2:.$H$530])" office:value-type="float" office:value="98">
            <text:p>98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ott99">
            <text:p>ott99</text:p>
          </table:table-cell>
          <table:table-cell table:formula="of:=[.B3]+1" office:value-type="float" office:value="1999">
            <text:p>1999</text:p>
          </table:table-cell>
          <table:table-cell table:style-name="ce18" table:formula="of:=SUMIF([$dati.$B$2:.$B$530];[.A4];[$dati.$H$2:.$H$530])" office:value-type="float" office:value="102">
            <text:p>102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ott00">
            <text:p>ott00</text:p>
          </table:table-cell>
          <table:table-cell table:formula="of:=[.B4]+1" office:value-type="float" office:value="2000">
            <text:p>2000</text:p>
          </table:table-cell>
          <table:table-cell table:style-name="ce18" table:formula="of:=SUMIF([$dati.$B$2:.$B$530];[.A5];[$dati.$H$2:.$H$530])" office:value-type="float" office:value="99">
            <text:p>99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ott01">
            <text:p>ott01</text:p>
          </table:table-cell>
          <table:table-cell table:formula="of:=[.B5]+1" office:value-type="float" office:value="2001">
            <text:p>2001</text:p>
          </table:table-cell>
          <table:table-cell table:style-name="ce18" table:formula="of:=SUMIF([$dati.$B$2:.$B$530];[.A6];[$dati.$H$2:.$H$530])" office:value-type="float" office:value="51">
            <text:p>51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ott02">
            <text:p>ott02</text:p>
          </table:table-cell>
          <table:table-cell table:formula="of:=[.B6]+1" office:value-type="float" office:value="2002">
            <text:p>2002</text:p>
          </table:table-cell>
          <table:table-cell table:style-name="ce18" table:formula="of:=SUMIF([$dati.$B$2:.$B$530];[.A7];[$dati.$H$2:.$H$530])" office:value-type="float" office:value="94">
            <text:p>94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ott03">
            <text:p>ott03</text:p>
          </table:table-cell>
          <table:table-cell table:formula="of:=[.B7]+1" office:value-type="float" office:value="2003">
            <text:p>2003</text:p>
          </table:table-cell>
          <table:table-cell table:style-name="ce18" table:formula="of:=SUMIF([$dati.$B$2:.$B$530];[.A8];[$dati.$H$2:.$H$530])" office:value-type="float" office:value="116">
            <text:p>116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ott04">
            <text:p>ott04</text:p>
          </table:table-cell>
          <table:table-cell table:formula="of:=[.B8]+1" office:value-type="float" office:value="2004">
            <text:p>2004</text:p>
          </table:table-cell>
          <table:table-cell table:style-name="ce18" table:formula="of:=SUMIF([$dati.$B$2:.$B$530];[.A9];[$dati.$H$2:.$H$530])" office:value-type="float" office:value="152">
            <text:p>152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ott05">
            <text:p>ott05</text:p>
          </table:table-cell>
          <table:table-cell table:formula="of:=[.B9]+1" office:value-type="float" office:value="2005">
            <text:p>2005</text:p>
          </table:table-cell>
          <table:table-cell table:style-name="ce18" table:formula="of:=SUMIF([$dati.$B$2:.$B$530];[.A10];[$dati.$H$2:.$H$530])" office:value-type="float" office:value="120">
            <text:p>120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ott06">
            <text:p>ott06</text:p>
          </table:table-cell>
          <table:table-cell table:formula="of:=[.B10]+1" office:value-type="float" office:value="2006">
            <text:p>2006</text:p>
          </table:table-cell>
          <table:table-cell table:style-name="ce18" table:formula="of:=SUMIF([$dati.$B$2:.$B$530];[.A11];[$dati.$H$2:.$H$530])" office:value-type="float" office:value="39">
            <text:p>39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ott07">
            <text:p>ott07</text:p>
          </table:table-cell>
          <table:table-cell table:formula="of:=[.B11]+1" office:value-type="float" office:value="2007">
            <text:p>2007</text:p>
          </table:table-cell>
          <table:table-cell table:style-name="ce18" table:formula="of:=SUMIF([$dati.$B$2:.$B$530];[.A12];[$dati.$H$2:.$H$530])" office:value-type="float" office:value="70">
            <text:p>70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ott08">
            <text:p>ott08</text:p>
          </table:table-cell>
          <table:table-cell table:formula="of:=[.B12]+1" office:value-type="float" office:value="2008">
            <text:p>2008</text:p>
          </table:table-cell>
          <table:table-cell table:style-name="ce18" table:formula="of:=SUMIF([$dati.$B$2:.$B$530];[.A13];[$dati.$H$2:.$H$530])" office:value-type="float" office:value="48">
            <text:p>48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ott09">
            <text:p>ott09</text:p>
          </table:table-cell>
          <table:table-cell table:formula="of:=[.B13]+1" office:value-type="float" office:value="2009">
            <text:p>2009</text:p>
          </table:table-cell>
          <table:table-cell table:style-name="ce18" table:formula="of:=SUMIF([$dati.$B$2:.$B$530];[.A14];[$dati.$H$2:.$H$530])" office:value-type="float" office:value="38">
            <text:p>38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ott10">
            <text:p>ott10</text:p>
          </table:table-cell>
          <table:table-cell table:formula="of:=[.B14]+1" office:value-type="float" office:value="2010">
            <text:p>2010</text:p>
          </table:table-cell>
          <table:table-cell table:style-name="ce18" table:formula="of:=SUMIF([$dati.$B$2:.$B$530];[.A15];[$dati.$H$2:.$H$530])" office:value-type="float" office:value="101">
            <text:p>101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ott11">
            <text:p>ott11</text:p>
          </table:table-cell>
          <table:table-cell table:formula="of:=[.B15]+1" office:value-type="float" office:value="2011">
            <text:p>2011</text:p>
          </table:table-cell>
          <table:table-cell table:style-name="ce18" table:formula="of:=SUMIF([$dati.$B$2:.$B$530];[.A16];[$dati.$H$2:.$H$530])" office:value-type="float" office:value="110">
            <text:p>11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1328">
            <text:p>1.328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5">
            <text:p>15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88.5333333333333">
            <text:p>89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nov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novembre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nov97">
            <text:p>nov97</text:p>
          </table:table-cell>
          <table:table-cell office:value-type="float" office:value="1997">
            <text:p>1997</text:p>
          </table:table-cell>
          <table:table-cell table:style-name="ce18" table:formula="of:=SUMIF([$dati.$B$2:.$B$530];[.A2];[$dati.$H$2:.$H$530])" office:value-type="float" office:value="162">
            <text:p>162</text:p>
          </table:table-cell>
          <table:table-cell>
            <draw:frame table:end-cell-address="nov.M38" table:end-x="1.895cm" table:end-y="0.013cm" draw:z-index="0" draw:style-name="gr1" svg:width="21.153cm" svg:height="14.242cm" svg:x="1.142cm" svg:y="0.218cm">
              <draw:object draw:notify-on-update-of-ranges="nov.B2:nov.B16 nov.C2:nov.C1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nov98">
            <text:p>nov98</text:p>
          </table:table-cell>
          <table:table-cell table:formula="of:=[.B2]+1" office:value-type="float" office:value="1998">
            <text:p>1998</text:p>
          </table:table-cell>
          <table:table-cell table:style-name="ce18" table:formula="of:=SUMIF([$dati.$B$2:.$B$530];[.A3];[$dati.$H$2:.$H$530])" office:value-type="float" office:value="70">
            <text:p>70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nov99">
            <text:p>nov99</text:p>
          </table:table-cell>
          <table:table-cell table:formula="of:=[.B3]+1" office:value-type="float" office:value="1999">
            <text:p>1999</text:p>
          </table:table-cell>
          <table:table-cell table:style-name="ce18" table:formula="of:=SUMIF([$dati.$B$2:.$B$530];[.A4];[$dati.$H$2:.$H$530])" office:value-type="float" office:value="134">
            <text:p>134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nov00">
            <text:p>nov00</text:p>
          </table:table-cell>
          <table:table-cell table:formula="of:=[.B4]+1" office:value-type="float" office:value="2000">
            <text:p>2000</text:p>
          </table:table-cell>
          <table:table-cell table:style-name="ce18" table:formula="of:=SUMIF([$dati.$B$2:.$B$530];[.A5];[$dati.$H$2:.$H$530])" office:value-type="float" office:value="297">
            <text:p>297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nov01">
            <text:p>nov01</text:p>
          </table:table-cell>
          <table:table-cell table:formula="of:=[.B5]+1" office:value-type="float" office:value="2001">
            <text:p>2001</text:p>
          </table:table-cell>
          <table:table-cell table:style-name="ce18" table:formula="of:=SUMIF([$dati.$B$2:.$B$530];[.A6];[$dati.$H$2:.$H$530])" office:value-type="float" office:value="39">
            <text:p>39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nov02">
            <text:p>nov02</text:p>
          </table:table-cell>
          <table:table-cell table:formula="of:=[.B6]+1" office:value-type="float" office:value="2002">
            <text:p>2002</text:p>
          </table:table-cell>
          <table:table-cell table:style-name="ce18" table:formula="of:=SUMIF([$dati.$B$2:.$B$530];[.A7];[$dati.$H$2:.$H$530])" office:value-type="float" office:value="120">
            <text:p>120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nov03">
            <text:p>nov03</text:p>
          </table:table-cell>
          <table:table-cell table:formula="of:=[.B7]+1" office:value-type="float" office:value="2003">
            <text:p>2003</text:p>
          </table:table-cell>
          <table:table-cell table:style-name="ce18" table:formula="of:=SUMIF([$dati.$B$2:.$B$530];[.A8];[$dati.$H$2:.$H$530])" office:value-type="float" office:value="159">
            <text:p>159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nov04">
            <text:p>nov04</text:p>
          </table:table-cell>
          <table:table-cell table:formula="of:=[.B8]+1" office:value-type="float" office:value="2004">
            <text:p>2004</text:p>
          </table:table-cell>
          <table:table-cell table:style-name="ce18" table:formula="of:=SUMIF([$dati.$B$2:.$B$530];[.A9];[$dati.$H$2:.$H$530])" office:value-type="float" office:value="74">
            <text:p>74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nov05">
            <text:p>nov05</text:p>
          </table:table-cell>
          <table:table-cell table:formula="of:=[.B9]+1" office:value-type="float" office:value="2005">
            <text:p>2005</text:p>
          </table:table-cell>
          <table:table-cell table:style-name="ce18" table:formula="of:=SUMIF([$dati.$B$2:.$B$530];[.A10];[$dati.$H$2:.$H$530])" office:value-type="float" office:value="140">
            <text:p>140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nov06">
            <text:p>nov06</text:p>
          </table:table-cell>
          <table:table-cell table:formula="of:=[.B10]+1" office:value-type="float" office:value="2006">
            <text:p>2006</text:p>
          </table:table-cell>
          <table:table-cell table:style-name="ce18" table:formula="of:=SUMIF([$dati.$B$2:.$B$530];[.A11];[$dati.$H$2:.$H$530])" office:value-type="float" office:value="89">
            <text:p>89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nov07">
            <text:p>nov07</text:p>
          </table:table-cell>
          <table:table-cell table:formula="of:=[.B11]+1" office:value-type="float" office:value="2007">
            <text:p>2007</text:p>
          </table:table-cell>
          <table:table-cell table:style-name="ce18" table:formula="of:=SUMIF([$dati.$B$2:.$B$530];[.A12];[$dati.$H$2:.$H$530])" office:value-type="float" office:value="48">
            <text:p>48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nov08">
            <text:p>nov08</text:p>
          </table:table-cell>
          <table:table-cell table:formula="of:=[.B12]+1" office:value-type="float" office:value="2008">
            <text:p>2008</text:p>
          </table:table-cell>
          <table:table-cell table:style-name="ce18" table:formula="of:=SUMIF([$dati.$B$2:.$B$530];[.A13];[$dati.$H$2:.$H$530])" office:value-type="float" office:value="149">
            <text:p>149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nov09">
            <text:p>nov09</text:p>
          </table:table-cell>
          <table:table-cell table:formula="of:=[.B13]+1" office:value-type="float" office:value="2009">
            <text:p>2009</text:p>
          </table:table-cell>
          <table:table-cell table:style-name="ce18" table:formula="of:=SUMIF([$dati.$B$2:.$B$530];[.A14];[$dati.$H$2:.$H$530])" office:value-type="float" office:value="79">
            <text:p>79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nov10">
            <text:p>nov10</text:p>
          </table:table-cell>
          <table:table-cell table:formula="of:=[.B14]+1" office:value-type="float" office:value="2010">
            <text:p>2010</text:p>
          </table:table-cell>
          <table:table-cell table:style-name="ce18" table:formula="of:=SUMIF([$dati.$B$2:.$B$530];[.A15];[$dati.$H$2:.$H$530])" office:value-type="float" office:value="200">
            <text:p>200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nov11">
            <text:p>nov11</text:p>
          </table:table-cell>
          <table:table-cell table:formula="of:=[.B15]+1" office:value-type="float" office:value="2011">
            <text:p>2011</text:p>
          </table:table-cell>
          <table:table-cell table:style-name="ce18" table:formula="of:=SUMIF([$dati.$B$2:.$B$530];[.A16];[$dati.$H$2:.$H$530])" office:value-type="float" office:value="17">
            <text:p>17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1777">
            <text:p>1.777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5">
            <text:p>15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118.466666666667">
            <text:p>118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dic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dicembre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dic97">
            <text:p>dic97</text:p>
          </table:table-cell>
          <table:table-cell office:value-type="float" office:value="1997">
            <text:p>1997</text:p>
          </table:table-cell>
          <table:table-cell table:style-name="ce18" table:formula="of:=SUMIF([$dati.$B$2:.$B$530];[.A2];[$dati.$H$2:.$H$530])" office:value-type="float" office:value="79">
            <text:p>79</text:p>
          </table:table-cell>
          <table:table-cell>
            <draw:frame table:end-cell-address="dic.M38" table:end-x="1.895cm" table:end-y="0.013cm" draw:z-index="0" draw:style-name="gr1" svg:width="21.153cm" svg:height="14.242cm" svg:x="1.142cm" svg:y="0.218cm">
              <draw:object draw:notify-on-update-of-ranges="dic.B2:dic.B16 dic.C2:dic.C1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dic98">
            <text:p>dic98</text:p>
          </table:table-cell>
          <table:table-cell table:formula="of:=[.B2]+1" office:value-type="float" office:value="1998">
            <text:p>1998</text:p>
          </table:table-cell>
          <table:table-cell table:style-name="ce18" table:formula="of:=SUMIF([$dati.$B$2:.$B$530];[.A3];[$dati.$H$2:.$H$530])"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dic99">
            <text:p>dic99</text:p>
          </table:table-cell>
          <table:table-cell table:formula="of:=[.B3]+1" office:value-type="float" office:value="1999">
            <text:p>1999</text:p>
          </table:table-cell>
          <table:table-cell table:style-name="ce18" table:formula="of:=SUMIF([$dati.$B$2:.$B$530];[.A4];[$dati.$H$2:.$H$530])" office:value-type="float" office:value="94">
            <text:p>94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dic00">
            <text:p>dic00</text:p>
          </table:table-cell>
          <table:table-cell table:formula="of:=[.B4]+1" office:value-type="float" office:value="2000">
            <text:p>2000</text:p>
          </table:table-cell>
          <table:table-cell table:style-name="ce18" table:formula="of:=SUMIF([$dati.$B$2:.$B$530];[.A5];[$dati.$H$2:.$H$530])" office:value-type="float" office:value="159">
            <text:p>159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dic01">
            <text:p>dic01</text:p>
          </table:table-cell>
          <table:table-cell table:formula="of:=[.B5]+1" office:value-type="float" office:value="2001">
            <text:p>2001</text:p>
          </table:table-cell>
          <table:table-cell table:style-name="ce18" table:formula="of:=SUMIF([$dati.$B$2:.$B$530];[.A6];[$dati.$H$2:.$H$530])" office:value-type="float" office:value="35">
            <text:p>35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dic02">
            <text:p>dic02</text:p>
          </table:table-cell>
          <table:table-cell table:formula="of:=[.B6]+1" office:value-type="float" office:value="2002">
            <text:p>2002</text:p>
          </table:table-cell>
          <table:table-cell table:style-name="ce18" table:formula="of:=SUMIF([$dati.$B$2:.$B$530];[.A7];[$dati.$H$2:.$H$530])" office:value-type="float" office:value="126">
            <text:p>126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dic03">
            <text:p>dic03</text:p>
          </table:table-cell>
          <table:table-cell table:formula="of:=[.B7]+1" office:value-type="float" office:value="2003">
            <text:p>2003</text:p>
          </table:table-cell>
          <table:table-cell table:style-name="ce18" table:formula="of:=SUMIF([$dati.$B$2:.$B$530];[.A8];[$dati.$H$2:.$H$530])" office:value-type="float" office:value="87">
            <text:p>87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dic04">
            <text:p>dic04</text:p>
          </table:table-cell>
          <table:table-cell table:formula="of:=[.B8]+1" office:value-type="float" office:value="2004">
            <text:p>2004</text:p>
          </table:table-cell>
          <table:table-cell table:style-name="ce18" table:formula="of:=SUMIF([$dati.$B$2:.$B$530];[.A9];[$dati.$H$2:.$H$530])" office:value-type="float" office:value="102">
            <text:p>102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dic05">
            <text:p>dic05</text:p>
          </table:table-cell>
          <table:table-cell table:formula="of:=[.B9]+1" office:value-type="float" office:value="2005">
            <text:p>2005</text:p>
          </table:table-cell>
          <table:table-cell table:style-name="ce18" table:formula="of:=SUMIF([$dati.$B$2:.$B$530];[.A10];[$dati.$H$2:.$H$530])" office:value-type="float" office:value="121">
            <text:p>121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dic06">
            <text:p>dic06</text:p>
          </table:table-cell>
          <table:table-cell table:formula="of:=[.B10]+1" office:value-type="float" office:value="2006">
            <text:p>2006</text:p>
          </table:table-cell>
          <table:table-cell table:style-name="ce18" table:formula="of:=SUMIF([$dati.$B$2:.$B$530];[.A11];[$dati.$H$2:.$H$530])" office:value-type="float" office:value="75">
            <text:p>75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dic07">
            <text:p>dic07</text:p>
          </table:table-cell>
          <table:table-cell table:formula="of:=[.B11]+1" office:value-type="float" office:value="2007">
            <text:p>2007</text:p>
          </table:table-cell>
          <table:table-cell table:style-name="ce18" table:formula="of:=SUMIF([$dati.$B$2:.$B$530];[.A12];[$dati.$H$2:.$H$530])" office:value-type="float" office:value="47">
            <text:p>47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dic08">
            <text:p>dic08</text:p>
          </table:table-cell>
          <table:table-cell table:formula="of:=[.B12]+1" office:value-type="float" office:value="2008">
            <text:p>2008</text:p>
          </table:table-cell>
          <table:table-cell table:style-name="ce18" table:formula="of:=SUMIF([$dati.$B$2:.$B$530];[.A13];[$dati.$H$2:.$H$530])" office:value-type="float" office:value="43">
            <text:p>43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dic09">
            <text:p>dic09</text:p>
          </table:table-cell>
          <table:table-cell table:formula="of:=[.B13]+1" office:value-type="float" office:value="2009">
            <text:p>2009</text:p>
          </table:table-cell>
          <table:table-cell table:style-name="ce18" table:formula="of:=SUMIF([$dati.$B$2:.$B$530];[.A14];[$dati.$H$2:.$H$530])" office:value-type="float" office:value="90">
            <text:p>90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dic10">
            <text:p>dic10</text:p>
          </table:table-cell>
          <table:table-cell table:formula="of:=[.B14]+1" office:value-type="float" office:value="2010">
            <text:p>2010</text:p>
          </table:table-cell>
          <table:table-cell table:style-name="ce18" table:formula="of:=SUMIF([$dati.$B$2:.$B$530];[.A15];[$dati.$H$2:.$H$530])" office:value-type="float" office:value="98">
            <text:p>98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dic11">
            <text:p>dic11</text:p>
          </table:table-cell>
          <table:table-cell table:formula="of:=[.B15]+1" office:value-type="float" office:value="2011">
            <text:p>2011</text:p>
          </table:table-cell>
          <table:table-cell table:style-name="ce18" table:formula="of:=SUMIF([$dati.$B$2:.$B$530];[.A16];[$dati.$H$2:.$H$530])" office:value-type="float" office:value="52">
            <text:p>5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1263">
            <text:p>1.263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5">
            <text:p>15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84.2">
            <text:p>84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gen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gennaio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gen98">
            <text:p>gen98</text:p>
          </table:table-cell>
          <table:table-cell office:value-type="float" office:value="1998">
            <text:p>1998</text:p>
          </table:table-cell>
          <table:table-cell table:style-name="ce18" table:formula="of:=SUMIF([$dati.$B$2:.$B$530];[.A2];[$dati.$H$2:.$H$530])" office:value-type="float" office:value="34">
            <text:p>34</text:p>
          </table:table-cell>
          <table:table-cell>
            <draw:frame table:end-cell-address="gen.M38" table:end-x="1.895cm" table:end-y="0.013cm" draw:z-index="0" draw:style-name="gr1" svg:width="21.153cm" svg:height="14.242cm" svg:x="1.142cm" svg:y="0.218cm">
              <draw:object draw:notify-on-update-of-ranges="gen.B2:gen.B16 gen.C2:gen.C1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gen99">
            <text:p>gen99</text:p>
          </table:table-cell>
          <table:table-cell table:formula="of:=[.B2]+1" office:value-type="float" office:value="1999">
            <text:p>1999</text:p>
          </table:table-cell>
          <table:table-cell table:style-name="ce18" table:formula="of:=SUMIF([$dati.$B$2:.$B$530];[.A3];[$dati.$H$2:.$H$530])" office:value-type="float" office:value="88">
            <text:p>88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gen00">
            <text:p>gen00</text:p>
          </table:table-cell>
          <table:table-cell table:formula="of:=[.B3]+1" office:value-type="float" office:value="2000">
            <text:p>2000</text:p>
          </table:table-cell>
          <table:table-cell table:style-name="ce18" table:formula="of:=SUMIF([$dati.$B$2:.$B$530];[.A4];[$dati.$H$2:.$H$530])" office:value-type="float" office:value="49">
            <text:p>49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gen01">
            <text:p>gen01</text:p>
          </table:table-cell>
          <table:table-cell table:formula="of:=[.B4]+1" office:value-type="float" office:value="2001">
            <text:p>2001</text:p>
          </table:table-cell>
          <table:table-cell table:style-name="ce18" table:formula="of:=SUMIF([$dati.$B$2:.$B$530];[.A5];[$dati.$H$2:.$H$530])" office:value-type="float" office:value="100">
            <text:p>100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gen02">
            <text:p>gen02</text:p>
          </table:table-cell>
          <table:table-cell table:formula="of:=[.B5]+1" office:value-type="float" office:value="2002">
            <text:p>2002</text:p>
          </table:table-cell>
          <table:table-cell table:style-name="ce18" table:formula="of:=SUMIF([$dati.$B$2:.$B$530];[.A6];[$dati.$H$2:.$H$530])" office:value-type="float" office:value="18">
            <text:p>18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gen03">
            <text:p>gen03</text:p>
          </table:table-cell>
          <table:table-cell table:formula="of:=[.B6]+1" office:value-type="float" office:value="2003">
            <text:p>2003</text:p>
          </table:table-cell>
          <table:table-cell table:style-name="ce18" table:formula="of:=SUMIF([$dati.$B$2:.$B$530];[.A7];[$dati.$H$2:.$H$530])" office:value-type="float" office:value="81">
            <text:p>81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gen04">
            <text:p>gen04</text:p>
          </table:table-cell>
          <table:table-cell table:formula="of:=[.B7]+1" office:value-type="float" office:value="2004">
            <text:p>2004</text:p>
          </table:table-cell>
          <table:table-cell table:style-name="ce18" table:formula="of:=SUMIF([$dati.$B$2:.$B$530];[.A8];[$dati.$H$2:.$H$530])" office:value-type="float" office:value="72">
            <text:p>72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gen05">
            <text:p>gen05</text:p>
          </table:table-cell>
          <table:table-cell table:formula="of:=[.B8]+1" office:value-type="float" office:value="2005">
            <text:p>2005</text:p>
          </table:table-cell>
          <table:table-cell table:style-name="ce18" table:formula="of:=SUMIF([$dati.$B$2:.$B$530];[.A9];[$dati.$H$2:.$H$530])" office:value-type="float" office:value="20">
            <text:p>20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gen06">
            <text:p>gen06</text:p>
          </table:table-cell>
          <table:table-cell table:formula="of:=[.B9]+1" office:value-type="float" office:value="2006">
            <text:p>2006</text:p>
          </table:table-cell>
          <table:table-cell table:style-name="ce18" table:formula="of:=SUMIF([$dati.$B$2:.$B$530];[.A10];[$dati.$H$2:.$H$530])" office:value-type="float" office:value="88">
            <text:p>88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gen07">
            <text:p>gen07</text:p>
          </table:table-cell>
          <table:table-cell table:formula="of:=[.B10]+1" office:value-type="float" office:value="2007">
            <text:p>2007</text:p>
          </table:table-cell>
          <table:table-cell table:style-name="ce18" table:formula="of:=SUMIF([$dati.$B$2:.$B$530];[.A11];[$dati.$H$2:.$H$530])" office:value-type="float" office:value="23">
            <text:p>23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gen08">
            <text:p>gen08</text:p>
          </table:table-cell>
          <table:table-cell table:formula="of:=[.B11]+1" office:value-type="float" office:value="2008">
            <text:p>2008</text:p>
          </table:table-cell>
          <table:table-cell table:style-name="ce18" table:formula="of:=SUMIF([$dati.$B$2:.$B$530];[.A12];[$dati.$H$2:.$H$530])" office:value-type="float" office:value="106">
            <text:p>106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gen09">
            <text:p>gen09</text:p>
          </table:table-cell>
          <table:table-cell table:formula="of:=[.B12]+1" office:value-type="float" office:value="2009">
            <text:p>2009</text:p>
          </table:table-cell>
          <table:table-cell table:style-name="ce18" table:formula="of:=SUMIF([$dati.$B$2:.$B$530];[.A13];[$dati.$H$2:.$H$530])" office:value-type="float" office:value="71">
            <text:p>71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gen10">
            <text:p>gen10</text:p>
          </table:table-cell>
          <table:table-cell table:formula="of:=[.B13]+1" office:value-type="float" office:value="2010">
            <text:p>2010</text:p>
          </table:table-cell>
          <table:table-cell table:style-name="ce18" table:formula="of:=SUMIF([$dati.$B$2:.$B$530];[.A14];[$dati.$H$2:.$H$530])" office:value-type="float" office:value="60">
            <text:p>60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gen11">
            <text:p>gen11</text:p>
          </table:table-cell>
          <table:table-cell table:formula="of:=[.B14]+1" office:value-type="float" office:value="2011">
            <text:p>2011</text:p>
          </table:table-cell>
          <table:table-cell table:style-name="ce18" table:formula="of:=SUMIF([$dati.$B$2:.$B$530];[.A15];[$dati.$H$2:.$H$530])" office:value-type="float" office:value="36">
            <text:p>36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gen12">
            <text:p>gen12</text:p>
          </table:table-cell>
          <table:table-cell table:formula="of:=[.B15]+1" office:value-type="float" office:value="2012">
            <text:p>2012</text:p>
          </table:table-cell>
          <table:table-cell table:style-name="ce18" table:formula="of:=SUMIF([$dati.$B$2:.$B$530];[.A16];[$dati.$H$2:.$H$530])" office:value-type="float" office:value="23">
            <text:p>23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869">
            <text:p>869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5">
            <text:p>15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57.9333333333333">
            <text:p>58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feb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febbraio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feb98">
            <text:p>feb98</text:p>
          </table:table-cell>
          <table:table-cell office:value-type="float" office:value="1998">
            <text:p>1998</text:p>
          </table:table-cell>
          <table:table-cell table:style-name="ce18" table:formula="of:=SUMIF([$dati.$B$2:.$B$530];[.A2];[$dati.$H$2:.$H$530])" office:value-type="float" office:value="44">
            <text:p>44</text:p>
          </table:table-cell>
          <table:table-cell>
            <draw:frame table:end-cell-address="feb.M38" table:end-x="1.895cm" table:end-y="0.013cm" draw:z-index="0" draw:style-name="gr1" svg:width="21.153cm" svg:height="14.242cm" svg:x="1.142cm" svg:y="0.218cm">
              <draw:object draw:notify-on-update-of-ranges="feb.B2:feb.B16 feb.C2:feb.C1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feb99">
            <text:p>feb99</text:p>
          </table:table-cell>
          <table:table-cell table:formula="of:=[.B2]+1" office:value-type="float" office:value="1999">
            <text:p>1999</text:p>
          </table:table-cell>
          <table:table-cell table:style-name="ce18" table:formula="of:=SUMIF([$dati.$B$2:.$B$530];[.A3];[$dati.$H$2:.$H$530])" office:value-type="float" office:value="63">
            <text:p>63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feb00">
            <text:p>feb00</text:p>
          </table:table-cell>
          <table:table-cell table:formula="of:=[.B3]+1" office:value-type="float" office:value="2000">
            <text:p>2000</text:p>
          </table:table-cell>
          <table:table-cell table:style-name="ce18" table:formula="of:=SUMIF([$dati.$B$2:.$B$530];[.A4];[$dati.$H$2:.$H$530])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feb01">
            <text:p>feb01</text:p>
          </table:table-cell>
          <table:table-cell table:formula="of:=[.B4]+1" office:value-type="float" office:value="2001">
            <text:p>2001</text:p>
          </table:table-cell>
          <table:table-cell table:style-name="ce18" table:formula="of:=SUMIF([$dati.$B$2:.$B$530];[.A5];[$dati.$H$2:.$H$530])" office:value-type="float" office:value="29">
            <text:p>29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feb02">
            <text:p>feb02</text:p>
          </table:table-cell>
          <table:table-cell table:formula="of:=[.B5]+1" office:value-type="float" office:value="2002">
            <text:p>2002</text:p>
          </table:table-cell>
          <table:table-cell table:style-name="ce18" table:formula="of:=SUMIF([$dati.$B$2:.$B$530];[.A6];[$dati.$H$2:.$H$530])"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feb03">
            <text:p>feb03</text:p>
          </table:table-cell>
          <table:table-cell table:formula="of:=[.B6]+1" office:value-type="float" office:value="2003">
            <text:p>2003</text:p>
          </table:table-cell>
          <table:table-cell table:style-name="ce18" table:formula="of:=SUMIF([$dati.$B$2:.$B$530];[.A7];[$dati.$H$2:.$H$530])" office:value-type="float" office:value="43">
            <text:p>43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feb04">
            <text:p>feb04</text:p>
          </table:table-cell>
          <table:table-cell table:formula="of:=[.B7]+1" office:value-type="float" office:value="2004">
            <text:p>2004</text:p>
          </table:table-cell>
          <table:table-cell table:style-name="ce18" table:formula="of:=SUMIF([$dati.$B$2:.$B$530];[.A8];[$dati.$H$2:.$H$530])" office:value-type="float" office:value="100">
            <text:p>100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feb05">
            <text:p>feb05</text:p>
          </table:table-cell>
          <table:table-cell table:formula="of:=[.B8]+1" office:value-type="float" office:value="2005">
            <text:p>2005</text:p>
          </table:table-cell>
          <table:table-cell table:style-name="ce18" table:formula="of:=SUMIF([$dati.$B$2:.$B$530];[.A9];[$dati.$H$2:.$H$530])" office:value-type="float" office:value="42">
            <text:p>42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feb06">
            <text:p>feb06</text:p>
          </table:table-cell>
          <table:table-cell table:formula="of:=[.B9]+1" office:value-type="float" office:value="2006">
            <text:p>2006</text:p>
          </table:table-cell>
          <table:table-cell table:style-name="ce18" table:formula="of:=SUMIF([$dati.$B$2:.$B$530];[.A10];[$dati.$H$2:.$H$530])" office:value-type="float" office:value="65">
            <text:p>65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feb07">
            <text:p>feb07</text:p>
          </table:table-cell>
          <table:table-cell table:formula="of:=[.B10]+1" office:value-type="float" office:value="2007">
            <text:p>2007</text:p>
          </table:table-cell>
          <table:table-cell table:style-name="ce18" table:formula="of:=SUMIF([$dati.$B$2:.$B$530];[.A11];[$dati.$H$2:.$H$530])" office:value-type="float" office:value="130">
            <text:p>130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feb08">
            <text:p>feb08</text:p>
          </table:table-cell>
          <table:table-cell table:formula="of:=[.B11]+1" office:value-type="float" office:value="2008">
            <text:p>2008</text:p>
          </table:table-cell>
          <table:table-cell table:style-name="ce18" table:formula="of:=SUMIF([$dati.$B$2:.$B$530];[.A12];[$dati.$H$2:.$H$530])" office:value-type="float" office:value="29">
            <text:p>29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feb09">
            <text:p>feb09</text:p>
          </table:table-cell>
          <table:table-cell table:formula="of:=[.B12]+1" office:value-type="float" office:value="2009">
            <text:p>2009</text:p>
          </table:table-cell>
          <table:table-cell table:style-name="ce18" table:formula="of:=SUMIF([$dati.$B$2:.$B$530];[.A13];[$dati.$H$2:.$H$530])" office:value-type="float" office:value="66">
            <text:p>66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feb10">
            <text:p>feb10</text:p>
          </table:table-cell>
          <table:table-cell table:formula="of:=[.B13]+1" office:value-type="float" office:value="2010">
            <text:p>2010</text:p>
          </table:table-cell>
          <table:table-cell table:style-name="ce18" table:formula="of:=SUMIF([$dati.$B$2:.$B$530];[.A14];[$dati.$H$2:.$H$530])" office:value-type="float" office:value="42">
            <text:p>42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feb11">
            <text:p>feb11</text:p>
          </table:table-cell>
          <table:table-cell table:formula="of:=[.B14]+1" office:value-type="float" office:value="2011">
            <text:p>2011</text:p>
          </table:table-cell>
          <table:table-cell table:style-name="ce18" table:formula="of:=SUMIF([$dati.$B$2:.$B$530];[.A15];[$dati.$H$2:.$H$530])" office:value-type="float" office:value="63">
            <text:p>63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feb12">
            <text:p>feb12</text:p>
          </table:table-cell>
          <table:table-cell table:formula="of:=[.B15]+1" office:value-type="float" office:value="2012">
            <text:p>2012</text:p>
          </table:table-cell>
          <table:table-cell table:style-name="ce18" table:formula="of:=SUMIF([$dati.$B$2:.$B$530];[.A16];[$dati.$H$2:.$H$530])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789">
            <text:p>789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5">
            <text:p>15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52.6">
            <text:p>53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mar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marzo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mar98">
            <text:p>mar98</text:p>
          </table:table-cell>
          <table:table-cell office:value-type="float" office:value="1998">
            <text:p>1998</text:p>
          </table:table-cell>
          <table:table-cell table:style-name="ce18" table:formula="of:=SUMIF([$dati.$B$2:.$B$530];[.A2];[$dati.$H$2:.$H$530])" office:value-type="float" office:value="30">
            <text:p>30</text:p>
          </table:table-cell>
          <table:table-cell>
            <draw:frame table:end-cell-address="mar.M38" table:end-x="1.895cm" table:end-y="0.013cm" draw:z-index="0" draw:style-name="gr1" svg:width="21.153cm" svg:height="14.242cm" svg:x="1.142cm" svg:y="0.218cm">
              <draw:object draw:notify-on-update-of-ranges="mar.B2:mar.B16 mar.C2:mar.C1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mar99">
            <text:p>mar99</text:p>
          </table:table-cell>
          <table:table-cell table:formula="of:=[.B2]+1" office:value-type="float" office:value="1999">
            <text:p>1999</text:p>
          </table:table-cell>
          <table:table-cell table:style-name="ce18" table:formula="of:=SUMIF([$dati.$B$2:.$B$530];[.A3];[$dati.$H$2:.$H$530])" office:value-type="float" office:value="66">
            <text:p>66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mar00">
            <text:p>mar00</text:p>
          </table:table-cell>
          <table:table-cell table:formula="of:=[.B3]+1" office:value-type="float" office:value="2000">
            <text:p>2000</text:p>
          </table:table-cell>
          <table:table-cell table:style-name="ce18" table:formula="of:=SUMIF([$dati.$B$2:.$B$530];[.A4];[$dati.$H$2:.$H$530])" office:value-type="float" office:value="80">
            <text:p>80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mar01">
            <text:p>mar01</text:p>
          </table:table-cell>
          <table:table-cell table:formula="of:=[.B4]+1" office:value-type="float" office:value="2001">
            <text:p>2001</text:p>
          </table:table-cell>
          <table:table-cell table:style-name="ce18" table:formula="of:=SUMIF([$dati.$B$2:.$B$530];[.A5];[$dati.$H$2:.$H$530])" office:value-type="float" office:value="58">
            <text:p>58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mar02">
            <text:p>mar02</text:p>
          </table:table-cell>
          <table:table-cell table:formula="of:=[.B5]+1" office:value-type="float" office:value="2002">
            <text:p>2002</text:p>
          </table:table-cell>
          <table:table-cell table:style-name="ce18" table:formula="of:=SUMIF([$dati.$B$2:.$B$530];[.A6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mar03">
            <text:p>mar03</text:p>
          </table:table-cell>
          <table:table-cell table:formula="of:=[.B6]+1" office:value-type="float" office:value="2003">
            <text:p>2003</text:p>
          </table:table-cell>
          <table:table-cell table:style-name="ce18" table:formula="of:=SUMIF([$dati.$B$2:.$B$530];[.A7];[$dati.$H$2:.$H$530])" office:value-type="float" office:value="25">
            <text:p>25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mar04">
            <text:p>mar04</text:p>
          </table:table-cell>
          <table:table-cell table:formula="of:=[.B7]+1" office:value-type="float" office:value="2004">
            <text:p>2004</text:p>
          </table:table-cell>
          <table:table-cell table:style-name="ce18" table:formula="of:=SUMIF([$dati.$B$2:.$B$530];[.A8];[$dati.$H$2:.$H$530])" office:value-type="float" office:value="53">
            <text:p>53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mar05">
            <text:p>mar05</text:p>
          </table:table-cell>
          <table:table-cell table:formula="of:=[.B8]+1" office:value-type="float" office:value="2005">
            <text:p>2005</text:p>
          </table:table-cell>
          <table:table-cell table:style-name="ce18" table:formula="of:=SUMIF([$dati.$B$2:.$B$530];[.A9];[$dati.$H$2:.$H$530])" office:value-type="float" office:value="37">
            <text:p>37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mar06">
            <text:p>mar06</text:p>
          </table:table-cell>
          <table:table-cell table:formula="of:=[.B9]+1" office:value-type="float" office:value="2006">
            <text:p>2006</text:p>
          </table:table-cell>
          <table:table-cell table:style-name="ce18" table:formula="of:=SUMIF([$dati.$B$2:.$B$530];[.A10];[$dati.$H$2:.$H$530])" office:value-type="float" office:value="46">
            <text:p>46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mar07">
            <text:p>mar07</text:p>
          </table:table-cell>
          <table:table-cell table:formula="of:=[.B10]+1" office:value-type="float" office:value="2007">
            <text:p>2007</text:p>
          </table:table-cell>
          <table:table-cell table:style-name="ce18" table:formula="of:=SUMIF([$dati.$B$2:.$B$530];[.A11];[$dati.$H$2:.$H$530])" office:value-type="float" office:value="55">
            <text:p>55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mar08">
            <text:p>mar08</text:p>
          </table:table-cell>
          <table:table-cell table:formula="of:=[.B11]+1" office:value-type="float" office:value="2008">
            <text:p>2008</text:p>
          </table:table-cell>
          <table:table-cell table:style-name="ce18" table:formula="of:=SUMIF([$dati.$B$2:.$B$530];[.A12];[$dati.$H$2:.$H$530])" office:value-type="float" office:value="86">
            <text:p>86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mar09">
            <text:p>mar09</text:p>
          </table:table-cell>
          <table:table-cell table:formula="of:=[.B12]+1" office:value-type="float" office:value="2009">
            <text:p>2009</text:p>
          </table:table-cell>
          <table:table-cell table:style-name="ce18" table:formula="of:=SUMIF([$dati.$B$2:.$B$530];[.A13];[$dati.$H$2:.$H$530])" office:value-type="float" office:value="86">
            <text:p>86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mar10">
            <text:p>mar10</text:p>
          </table:table-cell>
          <table:table-cell table:formula="of:=[.B13]+1" office:value-type="float" office:value="2010">
            <text:p>2010</text:p>
          </table:table-cell>
          <table:table-cell table:style-name="ce18" table:formula="of:=SUMIF([$dati.$B$2:.$B$530];[.A14];[$dati.$H$2:.$H$530])" office:value-type="float" office:value="27">
            <text:p>27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mar11">
            <text:p>mar11</text:p>
          </table:table-cell>
          <table:table-cell table:formula="of:=[.B14]+1" office:value-type="float" office:value="2011">
            <text:p>2011</text:p>
          </table:table-cell>
          <table:table-cell table:style-name="ce18" table:formula="of:=SUMIF([$dati.$B$2:.$B$530];[.A15];[$dati.$H$2:.$H$530])" office:value-type="float" office:value="66">
            <text:p>66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mar12">
            <text:p>mar12</text:p>
          </table:table-cell>
          <table:table-cell table:formula="of:=[.B15]+1" office:value-type="float" office:value="2012">
            <text:p>2012</text:p>
          </table:table-cell>
          <table:table-cell table:style-name="ce18" table:formula="of:=SUMIF([$dati.$B$2:.$B$530];[.A16];[$dati.$H$2:.$H$530])" office:value-type="float" office:value="23">
            <text:p>23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738">
            <text:p>738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4">
            <text:p>14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52.7142857142857">
            <text:p>53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apr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aprile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apr98">
            <text:p>apr98</text:p>
          </table:table-cell>
          <table:table-cell office:value-type="float" office:value="1998">
            <text:p>1998</text:p>
          </table:table-cell>
          <table:table-cell table:style-name="ce18" table:formula="of:=SUMIF([$dati.$B$2:.$B$530];[.A2];[$dati.$H$2:.$H$530])" office:value-type="float" office:value="108">
            <text:p>108</text:p>
          </table:table-cell>
          <table:table-cell>
            <draw:frame table:end-cell-address="apr.M38" table:end-x="1.895cm" table:end-y="0.013cm" draw:z-index="0" draw:style-name="gr1" svg:width="21.153cm" svg:height="14.242cm" svg:x="1.142cm" svg:y="0.218cm">
              <draw:object draw:notify-on-update-of-ranges="apr.B2:apr.B16 apr.C2:apr.C1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apr99">
            <text:p>apr99</text:p>
          </table:table-cell>
          <table:table-cell table:formula="of:=[.B2]+1" office:value-type="float" office:value="1999">
            <text:p>1999</text:p>
          </table:table-cell>
          <table:table-cell table:style-name="ce18" table:formula="of:=SUMIF([$dati.$B$2:.$B$530];[.A3];[$dati.$H$2:.$H$530])" office:value-type="float" office:value="53">
            <text:p>53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apr00">
            <text:p>apr00</text:p>
          </table:table-cell>
          <table:table-cell table:formula="of:=[.B3]+1" office:value-type="float" office:value="2000">
            <text:p>2000</text:p>
          </table:table-cell>
          <table:table-cell table:style-name="ce18" table:formula="of:=SUMIF([$dati.$B$2:.$B$530];[.A4];[$dati.$H$2:.$H$530])" office:value-type="float" office:value="104">
            <text:p>104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apr01">
            <text:p>apr01</text:p>
          </table:table-cell>
          <table:table-cell table:formula="of:=[.B4]+1" office:value-type="float" office:value="2001">
            <text:p>2001</text:p>
          </table:table-cell>
          <table:table-cell table:style-name="ce18" table:formula="of:=SUMIF([$dati.$B$2:.$B$530];[.A5];[$dati.$H$2:.$H$530])" office:value-type="float" office:value="47">
            <text:p>47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apr02">
            <text:p>apr02</text:p>
          </table:table-cell>
          <table:table-cell table:formula="of:=[.B5]+1" office:value-type="float" office:value="2002">
            <text:p>2002</text:p>
          </table:table-cell>
          <table:table-cell table:style-name="ce18" table:formula="of:=SUMIF([$dati.$B$2:.$B$530];[.A6];[$dati.$H$2:.$H$530])" office:value-type="float" office:value="51">
            <text:p>51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apr03">
            <text:p>apr03</text:p>
          </table:table-cell>
          <table:table-cell table:formula="of:=[.B6]+1" office:value-type="float" office:value="2003">
            <text:p>2003</text:p>
          </table:table-cell>
          <table:table-cell table:style-name="ce18" table:formula="of:=SUMIF([$dati.$B$2:.$B$530];[.A7];[$dati.$H$2:.$H$530])" office:value-type="float" office:value="86">
            <text:p>86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apr04">
            <text:p>apr04</text:p>
          </table:table-cell>
          <table:table-cell table:formula="of:=[.B7]+1" office:value-type="float" office:value="2004">
            <text:p>2004</text:p>
          </table:table-cell>
          <table:table-cell table:style-name="ce18" table:formula="of:=SUMIF([$dati.$B$2:.$B$530];[.A8];[$dati.$H$2:.$H$530])" office:value-type="float" office:value="73">
            <text:p>73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apr05">
            <text:p>apr05</text:p>
          </table:table-cell>
          <table:table-cell table:formula="of:=[.B8]+1" office:value-type="float" office:value="2005">
            <text:p>2005</text:p>
          </table:table-cell>
          <table:table-cell table:style-name="ce18" table:formula="of:=SUMIF([$dati.$B$2:.$B$530];[.A9];[$dati.$H$2:.$H$530])" office:value-type="float" office:value="37">
            <text:p>37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apr06">
            <text:p>apr06</text:p>
          </table:table-cell>
          <table:table-cell table:formula="of:=[.B9]+1" office:value-type="float" office:value="2006">
            <text:p>2006</text:p>
          </table:table-cell>
          <table:table-cell table:style-name="ce18" table:formula="of:=SUMIF([$dati.$B$2:.$B$530];[.A10];[$dati.$H$2:.$H$530])" office:value-type="float" office:value="39">
            <text:p>39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apr07">
            <text:p>apr07</text:p>
          </table:table-cell>
          <table:table-cell table:formula="of:=[.B10]+1" office:value-type="float" office:value="2007">
            <text:p>2007</text:p>
          </table:table-cell>
          <table:table-cell table:style-name="ce18" table:formula="of:=SUMIF([$dati.$B$2:.$B$530];[.A11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apr08">
            <text:p>apr08</text:p>
          </table:table-cell>
          <table:table-cell table:formula="of:=[.B11]+1" office:value-type="float" office:value="2008">
            <text:p>2008</text:p>
          </table:table-cell>
          <table:table-cell table:style-name="ce18" table:formula="of:=SUMIF([$dati.$B$2:.$B$530];[.A12];[$dati.$H$2:.$H$530])" office:value-type="float" office:value="65">
            <text:p>65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apr09">
            <text:p>apr09</text:p>
          </table:table-cell>
          <table:table-cell table:formula="of:=[.B12]+1" office:value-type="float" office:value="2009">
            <text:p>2009</text:p>
          </table:table-cell>
          <table:table-cell table:style-name="ce18" table:formula="of:=SUMIF([$dati.$B$2:.$B$530];[.A13];[$dati.$H$2:.$H$530])" office:value-type="float" office:value="86">
            <text:p>86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apr10">
            <text:p>apr10</text:p>
          </table:table-cell>
          <table:table-cell table:formula="of:=[.B13]+1" office:value-type="float" office:value="2010">
            <text:p>2010</text:p>
          </table:table-cell>
          <table:table-cell table:style-name="ce18" table:formula="of:=SUMIF([$dati.$B$2:.$B$530];[.A14];[$dati.$H$2:.$H$530])" office:value-type="float" office:value="64">
            <text:p>64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apr11">
            <text:p>apr11</text:p>
          </table:table-cell>
          <table:table-cell table:formula="of:=[.B14]+1" office:value-type="float" office:value="2011">
            <text:p>2011</text:p>
          </table:table-cell>
          <table:table-cell table:style-name="ce18" table:formula="of:=SUMIF([$dati.$B$2:.$B$530];[.A15];[$dati.$H$2:.$H$530])" office:value-type="float" office:value="14">
            <text:p>14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apr12">
            <text:p>apr12</text:p>
          </table:table-cell>
          <table:table-cell table:formula="of:=[.B15]+1" office:value-type="float" office:value="2012">
            <text:p>2012</text:p>
          </table:table-cell>
          <table:table-cell table:style-name="ce18" table:formula="of:=SUMIF([$dati.$B$2:.$B$530];[.A16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827">
            <text:p>827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3">
            <text:p>13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63.6153846153846">
            <text:p>64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mag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maggio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mag98">
            <text:p>mag98</text:p>
          </table:table-cell>
          <table:table-cell office:value-type="float" office:value="1998">
            <text:p>1998</text:p>
          </table:table-cell>
          <table:table-cell table:style-name="ce18" table:formula="of:=SUMIF([$dati.$B$2:.$B$530];[.A2];[$dati.$H$2:.$H$530])" office:value-type="float" office:value="98">
            <text:p>98</text:p>
          </table:table-cell>
          <table:table-cell>
            <draw:frame table:end-cell-address="mag.M38" table:end-x="1.895cm" table:end-y="0.013cm" draw:z-index="0" draw:style-name="gr1" svg:width="21.153cm" svg:height="14.242cm" svg:x="1.142cm" svg:y="0.218cm">
              <draw:object draw:notify-on-update-of-ranges="mag.B2:mag.B16 mag.C2:mag.C1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mag99">
            <text:p>mag99</text:p>
          </table:table-cell>
          <table:table-cell table:formula="of:=[.B2]+1" office:value-type="float" office:value="1999">
            <text:p>1999</text:p>
          </table:table-cell>
          <table:table-cell table:style-name="ce18" table:formula="of:=SUMIF([$dati.$B$2:.$B$530];[.A3];[$dati.$H$2:.$H$530])" office:value-type="float" office:value="57">
            <text:p>57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mag00">
            <text:p>mag00</text:p>
          </table:table-cell>
          <table:table-cell table:formula="of:=[.B3]+1" office:value-type="float" office:value="2000">
            <text:p>2000</text:p>
          </table:table-cell>
          <table:table-cell table:style-name="ce18" table:formula="of:=SUMIF([$dati.$B$2:.$B$530];[.A4];[$dati.$H$2:.$H$530])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mag01">
            <text:p>mag01</text:p>
          </table:table-cell>
          <table:table-cell table:formula="of:=[.B4]+1" office:value-type="float" office:value="2001">
            <text:p>2001</text:p>
          </table:table-cell>
          <table:table-cell table:style-name="ce18" table:formula="of:=SUMIF([$dati.$B$2:.$B$530];[.A5];[$dati.$H$2:.$H$530])" office:value-type="float" office:value="71">
            <text:p>71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mag02">
            <text:p>mag02</text:p>
          </table:table-cell>
          <table:table-cell table:formula="of:=[.B5]+1" office:value-type="float" office:value="2002">
            <text:p>2002</text:p>
          </table:table-cell>
          <table:table-cell table:style-name="ce18" table:formula="of:=SUMIF([$dati.$B$2:.$B$530];[.A6];[$dati.$H$2:.$H$530])" office:value-type="float" office:value="126">
            <text:p>126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mag03">
            <text:p>mag03</text:p>
          </table:table-cell>
          <table:table-cell table:formula="of:=[.B6]+1" office:value-type="float" office:value="2003">
            <text:p>2003</text:p>
          </table:table-cell>
          <table:table-cell table:style-name="ce18" table:formula="of:=SUMIF([$dati.$B$2:.$B$530];[.A7];[$dati.$H$2:.$H$530])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mag04">
            <text:p>mag04</text:p>
          </table:table-cell>
          <table:table-cell table:formula="of:=[.B7]+1" office:value-type="float" office:value="2004">
            <text:p>2004</text:p>
          </table:table-cell>
          <table:table-cell table:style-name="ce18" table:formula="of:=SUMIF([$dati.$B$2:.$B$530];[.A8];[$dati.$H$2:.$H$530])" office:value-type="float" office:value="109">
            <text:p>109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mag05">
            <text:p>mag05</text:p>
          </table:table-cell>
          <table:table-cell table:formula="of:=[.B8]+1" office:value-type="float" office:value="2005">
            <text:p>2005</text:p>
          </table:table-cell>
          <table:table-cell table:style-name="ce18" table:formula="of:=SUMIF([$dati.$B$2:.$B$530];[.A9];[$dati.$H$2:.$H$530])" office:value-type="float" office:value="32">
            <text:p>32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mag06">
            <text:p>mag06</text:p>
          </table:table-cell>
          <table:table-cell table:formula="of:=[.B9]+1" office:value-type="float" office:value="2006">
            <text:p>2006</text:p>
          </table:table-cell>
          <table:table-cell table:style-name="ce18" table:formula="of:=SUMIF([$dati.$B$2:.$B$530];[.A10];[$dati.$H$2:.$H$530])" office:value-type="float" office:value="71">
            <text:p>71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mag07">
            <text:p>mag07</text:p>
          </table:table-cell>
          <table:table-cell table:formula="of:=[.B10]+1" office:value-type="float" office:value="2007">
            <text:p>2007</text:p>
          </table:table-cell>
          <table:table-cell table:style-name="ce18" table:formula="of:=SUMIF([$dati.$B$2:.$B$530];[.A11];[$dati.$H$2:.$H$530])" office:value-type="float" office:value="134">
            <text:p>134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mag08">
            <text:p>mag08</text:p>
          </table:table-cell>
          <table:table-cell table:formula="of:=[.B11]+1" office:value-type="float" office:value="2008">
            <text:p>2008</text:p>
          </table:table-cell>
          <table:table-cell table:style-name="ce18" table:formula="of:=SUMIF([$dati.$B$2:.$B$530];[.A12];[$dati.$H$2:.$H$530])" office:value-type="float" office:value="83">
            <text:p>83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mag09">
            <text:p>mag09</text:p>
          </table:table-cell>
          <table:table-cell table:formula="of:=[.B12]+1" office:value-type="float" office:value="2009">
            <text:p>2009</text:p>
          </table:table-cell>
          <table:table-cell table:style-name="ce18" table:formula="of:=SUMIF([$dati.$B$2:.$B$530];[.A13];[$dati.$H$2:.$H$530])" office:value-type="float" office:value="13">
            <text:p>13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mag10">
            <text:p>mag10</text:p>
          </table:table-cell>
          <table:table-cell table:formula="of:=[.B13]+1" office:value-type="float" office:value="2010">
            <text:p>2010</text:p>
          </table:table-cell>
          <table:table-cell table:style-name="ce18" table:formula="of:=SUMIF([$dati.$B$2:.$B$530];[.A14];[$dati.$H$2:.$H$530])" office:value-type="float" office:value="128">
            <text:p>128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mag11">
            <text:p>mag11</text:p>
          </table:table-cell>
          <table:table-cell table:formula="of:=[.B14]+1" office:value-type="float" office:value="2011">
            <text:p>2011</text:p>
          </table:table-cell>
          <table:table-cell table:style-name="ce18" table:formula="of:=SUMIF([$dati.$B$2:.$B$530];[.A15];[$dati.$H$2:.$H$530])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mag12">
            <text:p>mag12</text:p>
          </table:table-cell>
          <table:table-cell table:formula="of:=[.B15]+1" office:value-type="float" office:value="2012">
            <text:p>2012</text:p>
          </table:table-cell>
          <table:table-cell table:style-name="ce18" table:formula="of:=SUMIF([$dati.$B$2:.$B$530];[.A16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941">
            <text:p>941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4">
            <text:p>14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67.2142857142857">
            <text:p>67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giu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giugno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giu98">
            <text:p>giu98</text:p>
          </table:table-cell>
          <table:table-cell office:value-type="float" office:value="1998">
            <text:p>1998</text:p>
          </table:table-cell>
          <table:table-cell table:style-name="ce18" table:formula="of:=SUMIF([$dati.$B$2:.$B$530];[.A2];[$dati.$H$2:.$H$530])" office:value-type="float" office:value="66">
            <text:p>66</text:p>
          </table:table-cell>
          <table:table-cell>
            <draw:frame table:end-cell-address="giu.M38" table:end-x="1.895cm" table:end-y="0.013cm" draw:z-index="0" draw:style-name="gr1" svg:width="21.153cm" svg:height="14.242cm" svg:x="1.142cm" svg:y="0.218cm">
              <draw:object draw:notify-on-update-of-ranges="giu.B2:giu.B16 giu.C2:giu.C16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giu99">
            <text:p>giu99</text:p>
          </table:table-cell>
          <table:table-cell table:formula="of:=[.B2]+1" office:value-type="float" office:value="1999">
            <text:p>1999</text:p>
          </table:table-cell>
          <table:table-cell table:style-name="ce18" table:formula="of:=SUMIF([$dati.$B$2:.$B$530];[.A3];[$dati.$H$2:.$H$530])" office:value-type="float" office:value="78">
            <text:p>78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giu00">
            <text:p>giu00</text:p>
          </table:table-cell>
          <table:table-cell table:formula="of:=[.B3]+1" office:value-type="float" office:value="2000">
            <text:p>2000</text:p>
          </table:table-cell>
          <table:table-cell table:style-name="ce18" table:formula="of:=SUMIF([$dati.$B$2:.$B$530];[.A4];[$dati.$H$2:.$H$530])" office:value-type="float" office:value="171">
            <text:p>171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giu01">
            <text:p>giu01</text:p>
          </table:table-cell>
          <table:table-cell table:formula="of:=[.B4]+1" office:value-type="float" office:value="2001">
            <text:p>2001</text:p>
          </table:table-cell>
          <table:table-cell table:style-name="ce18" table:formula="of:=SUMIF([$dati.$B$2:.$B$530];[.A5];[$dati.$H$2:.$H$530])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giu02">
            <text:p>giu02</text:p>
          </table:table-cell>
          <table:table-cell table:formula="of:=[.B5]+1" office:value-type="float" office:value="2002">
            <text:p>2002</text:p>
          </table:table-cell>
          <table:table-cell table:style-name="ce18" table:formula="of:=SUMIF([$dati.$B$2:.$B$530];[.A6];[$dati.$H$2:.$H$530])" office:value-type="float" office:value="29">
            <text:p>29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giu03">
            <text:p>giu03</text:p>
          </table:table-cell>
          <table:table-cell table:formula="of:=[.B6]+1" office:value-type="float" office:value="2003">
            <text:p>2003</text:p>
          </table:table-cell>
          <table:table-cell table:style-name="ce18" table:formula="of:=SUMIF([$dati.$B$2:.$B$530];[.A7];[$dati.$H$2:.$H$530])" office:value-type="float" office:value="18">
            <text:p>18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giu04">
            <text:p>giu04</text:p>
          </table:table-cell>
          <table:table-cell table:formula="of:=[.B7]+1" office:value-type="float" office:value="2004">
            <text:p>2004</text:p>
          </table:table-cell>
          <table:table-cell table:style-name="ce18" table:formula="of:=SUMIF([$dati.$B$2:.$B$530];[.A8];[$dati.$H$2:.$H$530])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giu05">
            <text:p>giu05</text:p>
          </table:table-cell>
          <table:table-cell table:formula="of:=[.B8]+1" office:value-type="float" office:value="2005">
            <text:p>2005</text:p>
          </table:table-cell>
          <table:table-cell table:style-name="ce18" table:formula="of:=SUMIF([$dati.$B$2:.$B$530];[.A9];[$dati.$H$2:.$H$530])" office:value-type="float" office:value="45">
            <text:p>45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giu06">
            <text:p>giu06</text:p>
          </table:table-cell>
          <table:table-cell table:formula="of:=[.B9]+1" office:value-type="float" office:value="2006">
            <text:p>2006</text:p>
          </table:table-cell>
          <table:table-cell table:style-name="ce18" table:formula="of:=SUMIF([$dati.$B$2:.$B$530];[.A10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giu07">
            <text:p>giu07</text:p>
          </table:table-cell>
          <table:table-cell table:formula="of:=[.B10]+1" office:value-type="float" office:value="2007">
            <text:p>2007</text:p>
          </table:table-cell>
          <table:table-cell table:style-name="ce18" table:formula="of:=SUMIF([$dati.$B$2:.$B$530];[.A11];[$dati.$H$2:.$H$530])" office:value-type="float" office:value="33">
            <text:p>33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giu08">
            <text:p>giu08</text:p>
          </table:table-cell>
          <table:table-cell table:formula="of:=[.B11]+1" office:value-type="float" office:value="2008">
            <text:p>2008</text:p>
          </table:table-cell>
          <table:table-cell table:style-name="ce18" table:formula="of:=SUMIF([$dati.$B$2:.$B$530];[.A12];[$dati.$H$2:.$H$530])" office:value-type="float" office:value="57">
            <text:p>57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giu09">
            <text:p>giu09</text:p>
          </table:table-cell>
          <table:table-cell table:formula="of:=[.B12]+1" office:value-type="float" office:value="2009">
            <text:p>2009</text:p>
          </table:table-cell>
          <table:table-cell table:style-name="ce18" table:formula="of:=SUMIF([$dati.$B$2:.$B$530];[.A13];[$dati.$H$2:.$H$530])" office:value-type="float" office:value="29">
            <text:p>29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giu10">
            <text:p>giu10</text:p>
          </table:table-cell>
          <table:table-cell table:formula="of:=[.B13]+1" office:value-type="float" office:value="2010">
            <text:p>2010</text:p>
          </table:table-cell>
          <table:table-cell table:style-name="ce18" table:formula="of:=SUMIF([$dati.$B$2:.$B$530];[.A14];[$dati.$H$2:.$H$530])" office:value-type="float" office:value="86">
            <text:p>86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giu11">
            <text:p>giu11</text:p>
          </table:table-cell>
          <table:table-cell table:formula="of:=[.B14]+1" office:value-type="float" office:value="2011">
            <text:p>2011</text:p>
          </table:table-cell>
          <table:table-cell table:style-name="ce18" table:formula="of:=SUMIF([$dati.$B$2:.$B$530];[.A15];[$dati.$H$2:.$H$530])" office:value-type="float" office:value="80">
            <text:p>80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giu12">
            <text:p>giu12</text:p>
          </table:table-cell>
          <table:table-cell table:formula="of:=[.B15]+1" office:value-type="float" office:value="2012">
            <text:p>2012</text:p>
          </table:table-cell>
          <table:table-cell table:style-name="ce18" table:formula="of:=SUMIF([$dati.$B$2:.$B$530];[.A16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3">
            <text:p>13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54">
            <text:p>54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lug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luglio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lug98">
            <text:p>lug98</text:p>
          </table:table-cell>
          <table:table-cell office:value-type="float" office:value="1998">
            <text:p>1998</text:p>
          </table:table-cell>
          <table:table-cell table:style-name="ce18" table:formula="of:=SUMIF([$dati.$B$2:.$B$530];[.A2];[$dati.$H$2:.$H$530])" office:value-type="float" office:value="26">
            <text:p>26</text:p>
          </table:table-cell>
          <table:table-cell>
            <draw:frame table:end-cell-address="lug.M38" table:end-x="1.895cm" table:end-y="0.013cm" draw:z-index="0" draw:style-name="gr1" svg:width="21.153cm" svg:height="14.242cm" svg:x="1.142cm" svg:y="0.218cm">
              <draw:object draw:notify-on-update-of-ranges="lug.B2:lug.B16 lug.C2:lug.C16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lug99">
            <text:p>lug99</text:p>
          </table:table-cell>
          <table:table-cell table:formula="of:=[.B2]+1" office:value-type="float" office:value="1999">
            <text:p>1999</text:p>
          </table:table-cell>
          <table:table-cell table:style-name="ce18" table:formula="of:=SUMIF([$dati.$B$2:.$B$530];[.A3];[$dati.$H$2:.$H$530])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lug00">
            <text:p>lug00</text:p>
          </table:table-cell>
          <table:table-cell table:formula="of:=[.B3]+1" office:value-type="float" office:value="2000">
            <text:p>2000</text:p>
          </table:table-cell>
          <table:table-cell table:style-name="ce18" table:formula="of:=SUMIF([$dati.$B$2:.$B$530];[.A4];[$dati.$H$2:.$H$530])" office:value-type="float" office:value="39">
            <text:p>39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lug01">
            <text:p>lug01</text:p>
          </table:table-cell>
          <table:table-cell table:formula="of:=[.B4]+1" office:value-type="float" office:value="2001">
            <text:p>2001</text:p>
          </table:table-cell>
          <table:table-cell table:style-name="ce18" table:formula="of:=SUMIF([$dati.$B$2:.$B$530];[.A5];[$dati.$H$2:.$H$530])" office:value-type="float" office:value="31">
            <text:p>31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lug02">
            <text:p>lug02</text:p>
          </table:table-cell>
          <table:table-cell table:formula="of:=[.B5]+1" office:value-type="float" office:value="2002">
            <text:p>2002</text:p>
          </table:table-cell>
          <table:table-cell table:style-name="ce18" table:formula="of:=SUMIF([$dati.$B$2:.$B$530];[.A6];[$dati.$H$2:.$H$530])" office:value-type="float" office:value="35">
            <text:p>35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lug03">
            <text:p>lug03</text:p>
          </table:table-cell>
          <table:table-cell table:formula="of:=[.B6]+1" office:value-type="float" office:value="2003">
            <text:p>2003</text:p>
          </table:table-cell>
          <table:table-cell table:style-name="ce18" table:formula="of:=SUMIF([$dati.$B$2:.$B$530];[.A7];[$dati.$H$2:.$H$530])" office:value-type="float" office:value="14">
            <text:p>14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lug04">
            <text:p>lug04</text:p>
          </table:table-cell>
          <table:table-cell table:formula="of:=[.B7]+1" office:value-type="float" office:value="2004">
            <text:p>2004</text:p>
          </table:table-cell>
          <table:table-cell table:style-name="ce18" table:formula="of:=SUMIF([$dati.$B$2:.$B$530];[.A8];[$dati.$H$2:.$H$530])" office:value-type="float" office:value="36">
            <text:p>36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lug05">
            <text:p>lug05</text:p>
          </table:table-cell>
          <table:table-cell table:formula="of:=[.B8]+1" office:value-type="float" office:value="2005">
            <text:p>2005</text:p>
          </table:table-cell>
          <table:table-cell table:style-name="ce18" table:formula="of:=SUMIF([$dati.$B$2:.$B$530];[.A9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lug06">
            <text:p>lug06</text:p>
          </table:table-cell>
          <table:table-cell table:formula="of:=[.B9]+1" office:value-type="float" office:value="2006">
            <text:p>2006</text:p>
          </table:table-cell>
          <table:table-cell table:style-name="ce18" table:formula="of:=SUMIF([$dati.$B$2:.$B$530];[.A10];[$dati.$H$2:.$H$530])" office:value-type="float" office:value="41">
            <text:p>41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lug07">
            <text:p>lug07</text:p>
          </table:table-cell>
          <table:table-cell table:formula="of:=[.B10]+1" office:value-type="float" office:value="2007">
            <text:p>2007</text:p>
          </table:table-cell>
          <table:table-cell table:style-name="ce18" table:formula="of:=SUMIF([$dati.$B$2:.$B$530];[.A11];[$dati.$H$2:.$H$530])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lug08">
            <text:p>lug08</text:p>
          </table:table-cell>
          <table:table-cell table:formula="of:=[.B11]+1" office:value-type="float" office:value="2008">
            <text:p>2008</text:p>
          </table:table-cell>
          <table:table-cell table:style-name="ce18" table:formula="of:=SUMIF([$dati.$B$2:.$B$530];[.A12];[$dati.$H$2:.$H$530])" office:value-type="float" office:value="21">
            <text:p>21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lug09">
            <text:p>lug09</text:p>
          </table:table-cell>
          <table:table-cell table:formula="of:=[.B12]+1" office:value-type="float" office:value="2009">
            <text:p>2009</text:p>
          </table:table-cell>
          <table:table-cell table:style-name="ce18" table:formula="of:=SUMIF([$dati.$B$2:.$B$530];[.A13];[$dati.$H$2:.$H$530])" office:value-type="float" office:value="17">
            <text:p>17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lug10">
            <text:p>lug10</text:p>
          </table:table-cell>
          <table:table-cell table:formula="of:=[.B13]+1" office:value-type="float" office:value="2010">
            <text:p>2010</text:p>
          </table:table-cell>
          <table:table-cell table:style-name="ce18" table:formula="of:=SUMIF([$dati.$B$2:.$B$530];[.A14];[$dati.$H$2:.$H$530])" office:value-type="float" office:value="49">
            <text:p>49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lug11">
            <text:p>lug11</text:p>
          </table:table-cell>
          <table:table-cell table:formula="of:=[.B14]+1" office:value-type="float" office:value="2011">
            <text:p>2011</text:p>
          </table:table-cell>
          <table:table-cell table:style-name="ce18" table:formula="of:=SUMIF([$dati.$B$2:.$B$530];[.A15];[$dati.$H$2:.$H$530])" office:value-type="float" office:value="41">
            <text:p>41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lug12">
            <text:p>lug12</text:p>
          </table:table-cell>
          <table:table-cell table:formula="of:=[.B15]+1" office:value-type="float" office:value="2012">
            <text:p>2012</text:p>
          </table:table-cell>
          <table:table-cell table:style-name="ce18" table:formula="of:=SUMIF([$dati.$B$2:.$B$530];[.A16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361">
            <text:p>361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3">
            <text:p>13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27.7692307692308">
            <text:p>28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ago" table:style-name="ta1" table:print="false">
        <office:forms form:automatic-focus="false" form:apply-design-mode="false"/>
        <table:table-column table:style-name="co17" table:default-cell-style-name="ce11"/>
        <table:table-column table:style-name="co7" table:default-cell-style-name="ce11"/>
        <table:table-column table:style-name="co18" table:default-cell-style-name="ce11"/>
        <table:table-column table:style-name="co15" table:number-columns-repeated="252" table:default-cell-style-name="ce11"/>
        <table:table-row table:style-name="ro2">
          <table:table-cell table:number-columns-repeated="2"/>
          <table:table-cell office:value-type="string">
            <text:p>agosto</text:p>
          </table:table-cell>
          <table:table-cell table:number-columns-repeated="252"/>
        </table:table-row>
        <table:table-row table:style-name="ro2">
          <table:table-cell table:formula="of:=LEFT([.$C$1];3)&amp;RIGHT([.B2];2)" office:value-type="string" office:string-value="ago98">
            <text:p>ago98</text:p>
          </table:table-cell>
          <table:table-cell office:value-type="float" office:value="1998">
            <text:p>1998</text:p>
          </table:table-cell>
          <table:table-cell table:style-name="ce18" table:formula="of:=SUMIF([$dati.$B$2:.$B$530];[.A2];[$dati.$H$2:.$H$530])" office:value-type="float" office:value="0">
            <text:p>0</text:p>
          </table:table-cell>
          <table:table-cell>
            <draw:frame table:end-cell-address="ago.M38" table:end-x="1.895cm" table:end-y="0.013cm" draw:z-index="0" draw:style-name="gr1" svg:width="21.153cm" svg:height="14.242cm" svg:x="1.142cm" svg:y="0.218cm">
              <draw:object draw:notify-on-update-of-ranges="ago.B2:ago.B16 ago.C2:ago.C1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formula="of:=LEFT([.$C$1];3)&amp;RIGHT([.B3];2)" office:value-type="string" office:string-value="ago99">
            <text:p>ago99</text:p>
          </table:table-cell>
          <table:table-cell table:formula="of:=[.B2]+1" office:value-type="float" office:value="1999">
            <text:p>1999</text:p>
          </table:table-cell>
          <table:table-cell table:style-name="ce18" table:formula="of:=SUMIF([$dati.$B$2:.$B$530];[.A3];[$dati.$H$2:.$H$530])" office:value-type="float" office:value="23">
            <text:p>23</text:p>
          </table:table-cell>
          <table:table-cell table:number-columns-repeated="252"/>
        </table:table-row>
        <table:table-row table:style-name="ro2">
          <table:table-cell table:formula="of:=LEFT([.$C$1];3)&amp;RIGHT([.B4];2)" office:value-type="string" office:string-value="ago00">
            <text:p>ago00</text:p>
          </table:table-cell>
          <table:table-cell table:formula="of:=[.B3]+1" office:value-type="float" office:value="2000">
            <text:p>2000</text:p>
          </table:table-cell>
          <table:table-cell table:style-name="ce18" table:formula="of:=SUMIF([$dati.$B$2:.$B$530];[.A4];[$dati.$H$2:.$H$530])" office:value-type="float" office:value="40">
            <text:p>40</text:p>
          </table:table-cell>
          <table:table-cell table:number-columns-repeated="252"/>
        </table:table-row>
        <table:table-row table:style-name="ro2">
          <table:table-cell table:formula="of:=LEFT([.$C$1];3)&amp;RIGHT([.B5];2)" office:value-type="string" office:string-value="ago01">
            <text:p>ago01</text:p>
          </table:table-cell>
          <table:table-cell table:formula="of:=[.B4]+1" office:value-type="float" office:value="2001">
            <text:p>2001</text:p>
          </table:table-cell>
          <table:table-cell table:style-name="ce18" table:formula="of:=SUMIF([$dati.$B$2:.$B$530];[.A5];[$dati.$H$2:.$H$530])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formula="of:=LEFT([.$C$1];3)&amp;RIGHT([.B6];2)" office:value-type="string" office:string-value="ago02">
            <text:p>ago02</text:p>
          </table:table-cell>
          <table:table-cell table:formula="of:=[.B5]+1" office:value-type="float" office:value="2002">
            <text:p>2002</text:p>
          </table:table-cell>
          <table:table-cell table:style-name="ce18" table:formula="of:=SUMIF([$dati.$B$2:.$B$530];[.A6];[$dati.$H$2:.$H$530])" office:value-type="float" office:value="123">
            <text:p>123</text:p>
          </table:table-cell>
          <table:table-cell table:number-columns-repeated="252"/>
        </table:table-row>
        <table:table-row table:style-name="ro2">
          <table:table-cell table:formula="of:=LEFT([.$C$1];3)&amp;RIGHT([.B7];2)" office:value-type="string" office:string-value="ago03">
            <text:p>ago03</text:p>
          </table:table-cell>
          <table:table-cell table:formula="of:=[.B6]+1" office:value-type="float" office:value="2003">
            <text:p>2003</text:p>
          </table:table-cell>
          <table:table-cell table:style-name="ce18" table:formula="of:=SUMIF([$dati.$B$2:.$B$530];[.A7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formula="of:=LEFT([.$C$1];3)&amp;RIGHT([.B8];2)" office:value-type="string" office:string-value="ago04">
            <text:p>ago04</text:p>
          </table:table-cell>
          <table:table-cell table:formula="of:=[.B7]+1" office:value-type="float" office:value="2004">
            <text:p>2004</text:p>
          </table:table-cell>
          <table:table-cell table:style-name="ce18" table:formula="of:=SUMIF([$dati.$B$2:.$B$530];[.A8];[$dati.$H$2:.$H$530])" office:value-type="float" office:value="25">
            <text:p>25</text:p>
          </table:table-cell>
          <table:table-cell table:number-columns-repeated="252"/>
        </table:table-row>
        <table:table-row table:style-name="ro2">
          <table:table-cell table:formula="of:=LEFT([.$C$1];3)&amp;RIGHT([.B9];2)" office:value-type="string" office:string-value="ago05">
            <text:p>ago05</text:p>
          </table:table-cell>
          <table:table-cell table:formula="of:=[.B8]+1" office:value-type="float" office:value="2005">
            <text:p>2005</text:p>
          </table:table-cell>
          <table:table-cell table:style-name="ce18" table:formula="of:=SUMIF([$dati.$B$2:.$B$530];[.A9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formula="of:=LEFT([.$C$1];3)&amp;RIGHT([.B10];2)" office:value-type="string" office:string-value="ago06">
            <text:p>ago06</text:p>
          </table:table-cell>
          <table:table-cell table:formula="of:=[.B9]+1" office:value-type="float" office:value="2006">
            <text:p>2006</text:p>
          </table:table-cell>
          <table:table-cell table:style-name="ce18" table:formula="of:=SUMIF([$dati.$B$2:.$B$530];[.A10];[$dati.$H$2:.$H$530])" office:value-type="float" office:value="66">
            <text:p>66</text:p>
          </table:table-cell>
          <table:table-cell table:number-columns-repeated="252"/>
        </table:table-row>
        <table:table-row table:style-name="ro2">
          <table:table-cell table:formula="of:=LEFT([.$C$1];3)&amp;RIGHT([.B11];2)" office:value-type="string" office:string-value="ago07">
            <text:p>ago07</text:p>
          </table:table-cell>
          <table:table-cell table:formula="of:=[.B10]+1" office:value-type="float" office:value="2007">
            <text:p>2007</text:p>
          </table:table-cell>
          <table:table-cell table:style-name="ce18" table:formula="of:=SUMIF([$dati.$B$2:.$B$530];[.A11];[$dati.$H$2:.$H$530])" office:value-type="float" office:value="106">
            <text:p>106</text:p>
          </table:table-cell>
          <table:table-cell table:number-columns-repeated="252"/>
        </table:table-row>
        <table:table-row table:style-name="ro2">
          <table:table-cell table:formula="of:=LEFT([.$C$1];3)&amp;RIGHT([.B12];2)" office:value-type="string" office:string-value="ago08">
            <text:p>ago08</text:p>
          </table:table-cell>
          <table:table-cell table:formula="of:=[.B11]+1" office:value-type="float" office:value="2008">
            <text:p>2008</text:p>
          </table:table-cell>
          <table:table-cell table:style-name="ce18" table:formula="of:=SUMIF([$dati.$B$2:.$B$530];[.A12];[$dati.$H$2:.$H$530])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formula="of:=LEFT([.$C$1];3)&amp;RIGHT([.B13];2)" office:value-type="string" office:string-value="ago09">
            <text:p>ago09</text:p>
          </table:table-cell>
          <table:table-cell table:formula="of:=[.B12]+1" office:value-type="float" office:value="2009">
            <text:p>2009</text:p>
          </table:table-cell>
          <table:table-cell table:style-name="ce18" table:formula="of:=SUMIF([$dati.$B$2:.$B$530];[.A13];[$dati.$H$2:.$H$530])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formula="of:=LEFT([.$C$1];3)&amp;RIGHT([.B14];2)" office:value-type="string" office:string-value="ago10">
            <text:p>ago10</text:p>
          </table:table-cell>
          <table:table-cell table:formula="of:=[.B13]+1" office:value-type="float" office:value="2010">
            <text:p>2010</text:p>
          </table:table-cell>
          <table:table-cell table:style-name="ce18" table:formula="of:=SUMIF([$dati.$B$2:.$B$530];[.A14];[$dati.$H$2:.$H$530])" office:value-type="float" office:value="53">
            <text:p>53</text:p>
          </table:table-cell>
          <table:table-cell table:number-columns-repeated="252"/>
        </table:table-row>
        <table:table-row table:style-name="ro2">
          <table:table-cell table:formula="of:=LEFT([.$C$1];3)&amp;RIGHT([.B15];2)" office:value-type="string" office:string-value="ago11">
            <text:p>ago11</text:p>
          </table:table-cell>
          <table:table-cell table:formula="of:=[.B14]+1" office:value-type="float" office:value="2011">
            <text:p>2011</text:p>
          </table:table-cell>
          <table:table-cell table:style-name="ce18" table:formula="of:=SUMIF([$dati.$B$2:.$B$530];[.A15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formula="of:=LEFT([.$C$1];3)&amp;RIGHT([.B16];2)" office:value-type="string" office:string-value="ago12">
            <text:p>ago12</text:p>
          </table:table-cell>
          <table:table-cell table:formula="of:=[.B15]+1" office:value-type="float" office:value="2012">
            <text:p>2012</text:p>
          </table:table-cell>
          <table:table-cell table:style-name="ce18" table:formula="of:=SUMIF([$dati.$B$2:.$B$530];[.A16];[$dati.$H$2:.$H$530])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SUM([.C2:.C16])" office:value-type="float" office:value="470">
            <text:p>47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8" table:formula="of:=COUNTIF([.C2:.C16];&quot;&gt;0&quot;)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media</text:p>
          </table:table-cell>
          <table:table-cell table:style-name="ce18" table:formula="of:=[.C17]/[.C18]" office:value-type="float" office:value="47">
            <text:p>47</text:p>
          </table:table-cell>
          <table:table-cell table:number-columns-repeated="252"/>
        </table:table-row>
        <table:table-row table:style-name="ro1" table:number-rows-repeated="65517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mensile" table:style-name="ta1" table:print="false">
        <office:forms form:automatic-focus="false" form:apply-design-mode="false"/>
        <table:table-column table:style-name="co15" table:default-cell-style-name="Default"/>
        <table:table-row table:style-name="ro2">
          <table:table-cell>
            <draw:frame table:end-cell-address="mensile.AA42" table:end-x="1.031cm" table:end-y="0.133cm" draw:z-index="0" draw:style-name="gr1" svg:width="59.659cm" svg:height="18.621cm" svg:x="0.083cm" svg:y="0.026cm">
              <draw:object draw:notify-on-update-of-ranges="dati.B2:dati.B173 dati.H2:dati.H17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it" fo:country="IT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 </number:text>
      <number:year/>
    </number:date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102</meta:generator>
    <meta:creation-date>2008-01-06T17:52:18</meta:creation-date>
    <dc:date>2012-03-21T14:19:42</dc:date>
    <dc:language>it-IT</dc:language>
    <meta:editing-cycles>35</meta:editing-cycles>
    <meta:editing-duration>PT23H31M48S</meta:editing-duration>
    <dc:creator>Stefano Binde</dc:creator>
    <meta:document-statistic meta:table-count="14" meta:cell-count="2526" meta:object-count="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DejaVu Sans'" fo:font-size="6.69999980926514pt" style:font-size-asian="11pt" style:font-size-complex="11pt"/>
    </style:style>
    <style:style style:name="ch3" style:family="chart">
      <style:chart-properties chart:interpolation="cubic-splin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draw:stroke-dash="Fine_20_Dashed" svg:stroke-color="#b3b3b3"/>
      <style:text-properties fo:font-family="'DejaVu Sans'" fo:font-size="5.5pt" style:font-size-asian="5.80000019073486pt" style:font-size-complex="5.80000019073486pt"/>
    </style:style>
    <style:style style:name="ch5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5.80000019073486pt" style:font-size-asian="5.80000019073486pt" style:font-size-complex="5.80000019073486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symbol-type="none"/>
      <style:graphic-properties svg:stroke-color="#ff6f00" draw:fill-color="#ff6f00"/>
      <style:text-properties fo:font-family="'DejaVu Sans'" fo:font-size="5pt" style:font-size-asian="5pt" style:font-size-complex="5pt"/>
    </style:style>
    <style:style style:name="ch8" style:family="chart" style:data-style-name="N0">
      <style:chart-properties chart:symbol-type="none"/>
      <style:graphic-properties svg:stroke-color="#800080" draw:fill-color="#800080"/>
      <style:text-properties fo:font-family="'DejaVu Sans'" fo:font-size="5pt" style:font-size-asian="5pt" style:font-size-complex="5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999999"/>
    </style:style>
  </office:automatic-styles>
  <office:body>
    <office:chart>
      <chart:chart svg:width="9.001cm" svg:height="6.001cm" xlink:href=".." xlink:type="simple" chart:class="chart:line" chart:style-name="ch1">
        <chart:title svg:x="3.576cm" svg:y="5.534cm" chart:style-name="ch2">
          <text:p>autunno</text:p>
        </chart:title>
        <chart:plot-area chart:style-name="ch3" table:cell-range-address="dati.K42:dati.K57 dati.M42:dati.N57" chart:data-source-has-labels="column" svg:x="0.63cm" svg:y="1.023cm" svg:width="8.011cm" svg:height="4.438cm">
          <chartooo:coordinate-region svg:x="1.278cm" svg:y="1.144cm" svg:width="7.15cm" svg:height="3.855cm"/>
          <chart:axis chart:dimension="x" chart:name="primary-x" chart:style-name="ch4" chartooo:axis-type="text">
            <chart:categories table:cell-range-address="dati.K42:dati.K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i.M42:dati.M57" chart:class="chart:line">
            <chart:data-point chart:repeated="16"/>
          </chart:series>
          <chart:series chart:style-name="ch8" chart:values-cell-range-address="dati.N42:dati.N57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Colonna N</text:p>
              </table:table-cell>
            </table:table-row>
          </table:table-header-rows>
          <table:table-rows>
            <table:table-row>
              <table:table-cell office:value-type="float" office:value="1997">
                <text:p>2000</text:p>
                <draw:g>
                  <svg:desc>dati.K42:dati.K57</svg:desc>
                </draw:g>
              </table:table-cell>
              <table:table-cell office:value-type="float" office:value="110.333333333333">
                <text:p>110.333333333333</text:p>
                <draw:g>
                  <svg:desc>dati.M42:dati.M57</svg:desc>
                </draw:g>
              </table:table-cell>
              <table:table-cell office:value-type="float" office:value="97.0666666666667">
                <text:p>97.0666666666667</text:p>
                <draw:g>
                  <svg:desc>dati.N42:dati.N57</svg:desc>
                </draw:g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74.3333333333333">
                <text:p>74.3333333333333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0">
                <text:p>110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85">
                <text:p>185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3.333333333333">
                <text:p>113.333333333333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0.666666666667">
                <text:p>120.666666666667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9.333333333333">
                <text:p>109.333333333333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7">
                <text:p>127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7.6666666666667">
                <text:p>67.6666666666667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">
                <text:p>55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0">
                <text:p>80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9">
                <text:p>69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3">
                <text:p>133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9.6666666666667">
                <text:p>59.6666666666667</text:p>
              </table:table-cell>
              <table:table-cell office:value-type="float" office:value="97.0666666666667">
                <text:p>97.066666666666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97.0666666666667">
                <text:p>97.0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11cm" svg:height="15.102cm" xlink:href=".." xlink:type="simple" chart:class="chart:line" chart:style-name="ch1">
        <chart:plot-area chart:style-name="ch2" table:cell-range-address="nov.B2:nov.C16" chart:data-source-has-labels="column" svg:x="0.418cm" svg:y="0.564cm" svg:width="20.268cm" svg:height="14.232cm">
          <chartooo:coordinate-region svg:x="1.622cm" svg:y="0.857cm" svg:width="18.903cm" svg:height="11.361cm"/>
          <chart:axis chart:dimension="x" chart:name="primary-x" chart:style-name="ch3" chartooo:axis-type="text">
            <chart:categories table:cell-range-address="nov.B2:nov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nov.C2:nov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7">
                <text:p>2000</text:p>
                <draw:g>
                  <svg:desc>nov.B2:nov.B16</svg:desc>
                </draw:g>
              </table:table-cell>
              <table:table-cell office:value-type="float" office:value="162">
                <text:p>162</text:p>
                <draw:g>
                  <svg:desc>nov.C2:nov.C16</svg:desc>
                </draw:g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11cm" svg:height="15.102cm" xlink:href=".." xlink:type="simple" chart:class="chart:line" chart:style-name="ch1">
        <chart:plot-area chart:style-name="ch2" table:cell-range-address="dic.B2:dic.C16" chart:data-source-has-labels="column" svg:x="0.418cm" svg:y="0.564cm" svg:width="20.268cm" svg:height="14.232cm">
          <chartooo:coordinate-region svg:x="1.622cm" svg:y="0.857cm" svg:width="18.903cm" svg:height="11.361cm"/>
          <chart:axis chart:dimension="x" chart:name="primary-x" chart:style-name="ch3" chartooo:axis-type="text">
            <chart:categories table:cell-range-address="dic.B2:dic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ic.C2:dic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7">
                <text:p>2000</text:p>
                <draw:g>
                  <svg:desc>dic.B2:dic.B16</svg:desc>
                </draw:g>
              </table:table-cell>
              <table:table-cell office:value-type="float" office:value="79">
                <text:p>79</text:p>
                <draw:g>
                  <svg:desc>dic.C2:dic.C16</svg:desc>
                </draw:g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154cm" svg:height="14.243cm" xlink:href=".." xlink:type="simple" chart:class="chart:line" chart:style-name="ch1">
        <chart:plot-area chart:style-name="ch2" table:cell-range-address="gen.B2:gen.C16" chart:data-source-has-labels="column" svg:x="0.421cm" svg:y="0.514cm" svg:width="20.307cm" svg:height="13.586cm">
          <chartooo:coordinate-region svg:x="1.625cm" svg:y="0.806cm" svg:width="18.942cm" svg:height="10.716cm"/>
          <chart:axis chart:dimension="x" chart:name="primary-x" chart:style-name="ch3" chartooo:axis-type="text">
            <chart:categories table:cell-range-address="gen.B2:gen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gen.C2:gen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gen.B2:gen.B16</svg:desc>
                </draw:g>
              </table:table-cell>
              <table:table-cell office:value-type="float" office:value="34">
                <text:p>34</text:p>
                <draw:g>
                  <svg:desc>gen.C2:gen.C16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11cm" svg:height="15.102cm" xlink:href=".." xlink:type="simple" chart:class="chart:line" chart:style-name="ch1">
        <chart:plot-area chart:style-name="ch2" table:cell-range-address="feb.B2:feb.C16" chart:data-source-has-labels="column" svg:x="0.418cm" svg:y="0.562cm" svg:width="20.268cm" svg:height="14.232cm">
          <chartooo:coordinate-region svg:x="1.622cm" svg:y="0.855cm" svg:width="18.903cm" svg:height="11.361cm"/>
          <chart:axis chart:dimension="x" chart:name="primary-x" chart:style-name="ch3" chartooo:axis-type="text">
            <chart:categories table:cell-range-address="feb.B2:feb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b.C2:feb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feb.B2:feb.B16</svg:desc>
                </draw:g>
              </table:table-cell>
              <table:table-cell office:value-type="float" office:value="44">
                <text:p>44</text:p>
                <draw:g>
                  <svg:desc>feb.C2:feb.C16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11cm" svg:height="15.102cm" xlink:href=".." xlink:type="simple" chart:class="chart:line" chart:style-name="ch1">
        <chart:plot-area chart:style-name="ch2" table:cell-range-address="mar.B2:mar.C16" chart:data-source-has-labels="column" svg:x="0.418cm" svg:y="0.562cm" svg:width="20.268cm" svg:height="14.232cm">
          <chartooo:coordinate-region svg:x="1.622cm" svg:y="0.855cm" svg:width="18.903cm" svg:height="11.361cm"/>
          <chart:axis chart:dimension="x" chart:name="primary-x" chart:style-name="ch3" chartooo:axis-type="text">
            <chart:categories table:cell-range-address="mar.B2:mar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r.C2:mar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mar.B2:mar.B16</svg:desc>
                </draw:g>
              </table:table-cell>
              <table:table-cell office:value-type="float" office:value="30">
                <text:p>30</text:p>
                <draw:g>
                  <svg:desc>mar.C2:mar.C16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11cm" svg:height="15.102cm" xlink:href=".." xlink:type="simple" chart:class="chart:line" chart:style-name="ch1">
        <chart:plot-area chart:style-name="ch2" table:cell-range-address="apr.B2:apr.C16" chart:data-source-has-labels="column" svg:x="0.418cm" svg:y="0.562cm" svg:width="20.268cm" svg:height="14.233cm">
          <chartooo:coordinate-region svg:x="1.622cm" svg:y="0.854cm" svg:width="18.903cm" svg:height="11.363cm"/>
          <chart:axis chart:dimension="x" chart:name="primary-x" chart:style-name="ch3" chartooo:axis-type="text">
            <chart:categories table:cell-range-address="apr.B2:apr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pr.C2:apr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apr.B2:apr.B16</svg:desc>
                </draw:g>
              </table:table-cell>
              <table:table-cell office:value-type="float" office:value="108">
                <text:p>108</text:p>
                <draw:g>
                  <svg:desc>apr.C2:apr.C16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11cm" svg:height="15.102cm" xlink:href=".." xlink:type="simple" chart:class="chart:line" chart:style-name="ch1">
        <chart:plot-area chart:style-name="ch2" table:cell-range-address="mag.B2:mag.C16" chart:data-source-has-labels="column" svg:x="0.418cm" svg:y="0.562cm" svg:width="20.268cm" svg:height="14.232cm">
          <chartooo:coordinate-region svg:x="1.622cm" svg:y="0.855cm" svg:width="18.903cm" svg:height="11.361cm"/>
          <chart:axis chart:dimension="x" chart:name="primary-x" chart:style-name="ch3" chartooo:axis-type="text">
            <chart:categories table:cell-range-address="mag.B2:mag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g.C2:mag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mag.B2:mag.B16</svg:desc>
                </draw:g>
              </table:table-cell>
              <table:table-cell office:value-type="float" office:value="98">
                <text:p>98</text:p>
                <draw:g>
                  <svg:desc>mag.C2:mag.C16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 chart:regression-type="linear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 chart:regression-type="linear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svg:stroke-width="0.05cm" svg:stroke-color="#ff6f00"/>
    </style:style>
    <style:style style:name="ch9" style:family="chart">
      <style:graphic-properties draw:fill="solid" draw:fill-color="#e6e6ff"/>
    </style:style>
    <style:style style:name="ch10" style:family="chart">
      <style:graphic-properties draw:fill-color="#999999"/>
    </style:style>
  </office:automatic-styles>
  <office:body>
    <office:chart>
      <chart:chart svg:width="21.154cm" svg:height="14.243cm" xlink:href=".." xlink:type="simple" chart:class="chart:line" chart:style-name="ch1">
        <chart:plot-area chart:style-name="ch2" table:cell-range-address="giu.B2:giu.C16" chart:data-source-has-labels="column" svg:x="0.421cm" svg:y="0.514cm" svg:width="20.307cm" svg:height="13.584cm">
          <chartooo:coordinate-region svg:x="1.625cm" svg:y="0.806cm" svg:width="18.942cm" svg:height="10.714cm"/>
          <chart:axis chart:dimension="x" chart:name="primary-x" chart:style-name="ch3" chartooo:axis-type="text">
            <chart:categories table:cell-range-address="giu.B2:giu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giu.C2:giu.C16" chart:class="chart:line">
            <chart:mean-value chart:style-name="ch7"/>
            <chart:regression-curve chart:style-name="ch8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giu.B2:giu.B16</svg:desc>
                </draw:g>
              </table:table-cell>
              <table:table-cell office:value-type="float" office:value="66">
                <text:p>66</text:p>
                <draw:g>
                  <svg:desc>giu.C2:giu.C16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11cm" svg:height="15.102cm" xlink:href=".." xlink:type="simple" chart:class="chart:line" chart:style-name="ch1">
        <chart:plot-area chart:style-name="ch2" table:cell-range-address="lug.B2:lug.C16" chart:data-source-has-labels="column" svg:x="0.418cm" svg:y="0.562cm" svg:width="20.268cm" svg:height="14.233cm">
          <chartooo:coordinate-region svg:x="1.304cm" svg:y="0.854cm" svg:width="19.221cm" svg:height="11.363cm"/>
          <chart:axis chart:dimension="x" chart:name="primary-x" chart:style-name="ch3" chartooo:axis-type="text">
            <chart:categories table:cell-range-address="lug.B2:lug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ug.C2:lug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lug.B2:lug.B16</svg:desc>
                </draw:g>
              </table:table-cell>
              <table:table-cell office:value-type="float" office:value="26">
                <text:p>26</text:p>
                <draw:g>
                  <svg:desc>lug.C2:lug.C16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11cm" svg:height="15.102cm" xlink:href=".." xlink:type="simple" chart:class="chart:line" chart:style-name="ch1">
        <chart:plot-area chart:style-name="ch2" table:cell-range-address="ago.B2:ago.C16" chart:data-source-has-labels="column" svg:x="0.418cm" svg:y="0.562cm" svg:width="20.268cm" svg:height="14.232cm">
          <chartooo:coordinate-region svg:x="1.622cm" svg:y="0.855cm" svg:width="18.903cm" svg:height="11.361cm"/>
          <chart:axis chart:dimension="x" chart:name="primary-x" chart:style-name="ch3" chartooo:axis-type="text">
            <chart:categories table:cell-range-address="ago.B2:ago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go.C2:ago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ago.B2:ago.B16</svg:desc>
                </draw:g>
              </table:table-cell>
              <table:table-cell office:value-type="float" office:value="0">
                <text:p>0</text:p>
                <draw:g>
                  <svg:desc>ago.C2:ago.C16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DejaVu Sans'" fo:font-size="6.69999980926514pt" style:font-size-asian="11pt" style:font-size-complex="11pt"/>
    </style:style>
    <style:style style:name="ch3" style:family="chart">
      <style:chart-properties chart:interpolation="cubic-splin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draw:stroke-dash="Fine_20_Dashed" svg:stroke-color="#b3b3b3"/>
      <style:text-properties fo:font-family="'DejaVu Sans'" fo:font-size="5.5pt" style:font-size-asian="5.80000019073486pt" style:font-size-complex="5.80000019073486pt"/>
    </style:style>
    <style:style style:name="ch5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5.80000019073486pt" style:font-size-asian="5.80000019073486pt" style:font-size-complex="5.80000019073486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symbol-type="none"/>
      <style:graphic-properties svg:stroke-color="#ff6f00" draw:fill-color="#ff6f00"/>
      <style:text-properties fo:font-family="'DejaVu Sans'" fo:font-size="5pt" style:font-size-asian="5pt" style:font-size-complex="5pt"/>
    </style:style>
    <style:style style:name="ch8" style:family="chart" style:data-style-name="N0">
      <style:chart-properties chart:symbol-type="none"/>
      <style:graphic-properties svg:stroke-color="#800080" draw:fill-color="#800080"/>
      <style:text-properties fo:font-family="'DejaVu Sans'" fo:font-size="5pt" style:font-size-asian="5pt" style:font-size-complex="5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999999"/>
    </style:style>
  </office:automatic-styles>
  <office:body>
    <office:chart>
      <chart:chart svg:width="9.001cm" svg:height="6.001cm" xlink:href=".." xlink:type="simple" chart:class="chart:line" chart:style-name="ch1">
        <chart:title svg:x="2.02cm" svg:y="5.534cm" chart:style-name="ch2">
          <text:p>da 1 settembre a 31 agosto media</text:p>
        </chart:title>
        <chart:plot-area chart:style-name="ch3" table:cell-range-address="dati.K4:dati.K18 dati.M4:dati.N18" chart:data-source-has-labels="column" svg:x="0.63cm" svg:y="1.023cm" svg:width="8.011cm" svg:height="4.438cm">
          <chartooo:coordinate-region svg:x="1.146cm" svg:y="1.144cm" svg:width="7.282cm" svg:height="3.855cm"/>
          <chart:axis chart:dimension="x" chart:name="primary-x" chart:style-name="ch4" chartooo:axis-type="text">
            <chart:categories table:cell-range-address="dati.K4:dati.K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i.M4:dati.M18" chart:class="chart:line">
            <chart:data-point chart:repeated="15"/>
          </chart:series>
          <chart:series chart:style-name="ch8" chart:values-cell-range-address="dati.N4:dati.N18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Colonna N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dati.K4:dati.K18</svg:desc>
                </draw:g>
              </table:table-cell>
              <table:table-cell office:value-type="float" office:value="62.4166666666667">
                <text:p>62.4166666666667</text:p>
                <draw:g>
                  <svg:desc>dati.M4:dati.M18</svg:desc>
                </draw:g>
              </table:table-cell>
              <table:table-cell office:value-type="float" office:value="64.3988095238095">
                <text:p>64.3988095238095</text:p>
                <draw:g>
                  <svg:desc>dati.N4:dati.N18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62.5833333333333">
                <text:p>62.5833333333333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8.9166666666667">
                <text:p>78.9166666666667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78.9166666666667">
                <text:p>78.9166666666667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56.9166666666667">
                <text:p>56.9166666666667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0.9166666666667">
                <text:p>70.9166666666667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0.9166666666667">
                <text:p>50.9166666666667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5.75">
                <text:p>75.75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7.1666666666667">
                <text:p>67.1666666666667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9.5833333333333">
                <text:p>59.5833333333333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4.1666666666667">
                <text:p>54.1666666666667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4.6666666666667">
                <text:p>64.6666666666667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2">
                <text:p>62</text:p>
              </table:table-cell>
              <table:table-cell office:value-type="float" office:value="64.3988095238095">
                <text:p>64.398809523809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0.9166666666667">
                <text:p>20.9166666666667</text:p>
              </table:table-cell>
              <table:table-cell office:value-type="float" office:value="64.3988095238095">
                <text:p>64.39880952380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Ultrafine_20_Dashed" draw:fill-color="#e6e6e6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3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262cm" svg:height="10.978cm" xlink:href=".." xlink:type="simple" chart:class="chart:line" chart:style-name="ch1">
        <chart:title svg:x="8.931cm" svg:y="0.355cm" chart:style-name="ch2">
          <text:p>Confronto 2001 -2006</text:p>
        </chart:title>
        <chart:legend chart:legend-position="end" svg:x="19.067cm" svg:y="3.786cm" style:legend-expansion="high" chart:style-name="ch3"/>
        <chart:plot-area chart:style-name="ch4" table:cell-range-address="dati.F170:dati.F181 dati.E59:dati.E59 dati.H50:dati.H109 dati.E67:dati.E67 dati.E84:dati.E84 dati.E90:dati.E90 dati.E100:dati.E100 dati.E174:dati.E174 dati.H170:dati.H181" chart:data-source-has-labels="both" svg:x="1.359cm" svg:y="2.1cm" svg:width="16.644cm" svg:height="8.077cm">
          <chartooo:coordinate-region svg:x="2.166cm" svg:y="2.3cm" svg:width="15.319cm" svg:height="6.832cm"/>
          <chart:axis chart:dimension="x" chart:name="primary-x" chart:style-name="ch5" chartooo:axis-type="auto">
            <chartooo:date-scale/>
            <chart:categories table:cell-range-address="dati.F170:dati.F181"/>
            <chart:grid chart:style-name="ch6" chart:class="major"/>
          </chart:axis>
          <chart:axis chart:dimension="y" chart:name="primary-y" chart:style-name="ch7">
            <chart:title svg:x="0.354cm" svg:y="8.221cm" chart:style-name="ch8">
              <text:p>mm di pioggia o litri/m²</text:p>
            </chart:title>
            <chart:grid chart:style-name="ch6" chart:class="major"/>
          </chart:axis>
          <chart:series chart:style-name="ch9" chart:values-cell-range-address="dati.H50:dati.H61" chart:label-cell-address="dati.E59:dati.E59" chart:class="chart:line">
            <chart:data-point chart:repeated="12"/>
          </chart:series>
          <chart:series chart:style-name="ch10" chart:values-cell-range-address="dati.H62:dati.H73" chart:label-cell-address="dati.E67:dati.E67" chart:class="chart:line">
            <chart:data-point chart:repeated="12"/>
          </chart:series>
          <chart:series chart:style-name="ch11" chart:values-cell-range-address="dati.H74:dati.H85" chart:label-cell-address="dati.E84:dati.E84" chart:class="chart:line">
            <chart:data-point chart:repeated="12"/>
          </chart:series>
          <chart:series chart:style-name="ch12" chart:values-cell-range-address="dati.H86:dati.H97" chart:label-cell-address="dati.E90:dati.E90" chart:class="chart:line">
            <chart:data-point chart:repeated="12"/>
          </chart:series>
          <chart:series chart:style-name="ch13" chart:values-cell-range-address="dati.H98:dati.H109" chart:label-cell-address="dati.E100:dati.E100" chart:class="chart:line">
            <chart:data-point chart:repeated="12"/>
          </chart:series>
          <chart:series chart:style-name="ch14" chart:values-cell-range-address="dati.H170:dati.H181" chart:label-cell-address="dati.E174:dati.E174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-2002</text:p>
                <draw:g>
                  <svg:desc>dati.E59:dati.E59</svg:desc>
                </draw:g>
              </table:table-cell>
              <table:table-cell office:value-type="string">
                <text:p>2002-2003</text:p>
                <draw:g>
                  <svg:desc>dati.E67:dati.E67</svg:desc>
                </draw:g>
              </table:table-cell>
              <table:table-cell office:value-type="string">
                <text:p>2003-2004</text:p>
                <draw:g>
                  <svg:desc>dati.E84:dati.E84</svg:desc>
                </draw:g>
              </table:table-cell>
              <table:table-cell office:value-type="string">
                <text:p>2004-2005</text:p>
                <draw:g>
                  <svg:desc>dati.E90:dati.E90</svg:desc>
                </draw:g>
              </table:table-cell>
              <table:table-cell office:value-type="string">
                <text:p>2005-2006</text:p>
                <draw:g>
                  <svg:desc>dati.E100:dati.E100</svg:desc>
                </draw:g>
              </table:table-cell>
              <table:table-cell office:value-type="string">
                <text:p>2011-2012</text:p>
                <draw:g>
                  <svg:desc>dati.E174:dati.E1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ttembre</text:p>
                <draw:g>
                  <svg:desc>dati.F170:dati.F181</svg:desc>
                </draw:g>
              </table:table-cell>
              <table:table-cell office:value-type="float" office:value="118">
                <text:p>118</text:p>
                <draw:g>
                  <svg:desc>dati.H50:dati.H61</svg:desc>
                </draw:g>
              </table:table-cell>
              <table:table-cell office:value-type="float" office:value="68">
                <text:p>68</text:p>
                <draw:g>
                  <svg:desc>dati.H62:dati.H73</svg:desc>
                </draw:g>
              </table:table-cell>
              <table:table-cell office:value-type="float" office:value="18">
                <text:p>18</text:p>
                <draw:g>
                  <svg:desc>dati.H74:dati.H85</svg:desc>
                </draw:g>
              </table:table-cell>
              <table:table-cell office:value-type="float" office:value="70">
                <text:p>70</text:p>
                <draw:g>
                  <svg:desc>dati.H86:dati.H97</svg:desc>
                </draw:g>
              </table:table-cell>
              <table:table-cell office:value-type="float" office:value="112">
                <text:p>112</text:p>
                <draw:g>
                  <svg:desc>dati.H98:dati.H109</svg:desc>
                </draw:g>
              </table:table-cell>
              <table:table-cell office:value-type="float" office:value="18">
                <text:p>18</text:p>
                <draw:g>
                  <svg:desc>dati.H170:dati.H181</svg:desc>
                </draw:g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51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116">
                <text:p>116</text:p>
              </table:table-cell>
              <table:table-cell office:value-type="float" office:value="152">
                <text:p>152</text:p>
              </table:table-cell>
              <table:table-cell office:value-type="float" office:value="120">
                <text:p>12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9">
                <text:p>39</text:p>
              </table:table-cell>
              <table:table-cell office:value-type="float" office:value="120">
                <text:p>120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  <table:table-cell office:value-type="float" office:value="140">
                <text:p>14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35">
                <text:p>35</text:p>
              </table:table-cell>
              <table:table-cell office:value-type="float" office:value="126">
                <text:p>126</text:p>
              </table:table-cell>
              <table:table-cell office:value-type="float" office:value="87">
                <text:p>87</text:p>
              </table:table-cell>
              <table:table-cell office:value-type="float" office:value="102">
                <text:p>102</text:p>
              </table:table-cell>
              <table:table-cell office:value-type="float" office:value="121">
                <text:p>12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gennaio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72">
                <text:p>72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  <table:table-cell office:value-type="float" office:value="42">
                <text:p>42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53">
                <text:p>53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51">
                <text:p>51</text:p>
              </table:table-cell>
              <table:table-cell office:value-type="float" office:value="86">
                <text:p>86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26">
                <text:p>126</text:p>
              </table:table-cell>
              <table:table-cell office:value-type="float" office:value="8">
                <text:p>8</text:p>
              </table:table-cell>
              <table:table-cell office:value-type="float" office:value="109">
                <text:p>109</text:p>
              </table:table-cell>
              <table:table-cell office:value-type="float" office:value="32">
                <text:p>3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Ultrafine_20_Dashed" draw:fill-color="#e6e6e6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3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104cm" svg:height="13.499cm" xlink:href=".." xlink:type="simple" chart:class="chart:line" chart:style-name="ch1">
        <chart:title svg:x="8.918cm" svg:y="0.405cm" chart:style-name="ch2">
          <text:p>Confronto 2006-2012</text:p>
        </chart:title>
        <chart:legend svg:x="18.112cm" svg:y="4.018cm" style:legend-expansion="custom" chartooo:width="3.718cm" chartooo:height="2.427cm" style:legend-expansion-aspect-ratio="1.53193242686444" chart:style-name="ch3"/>
        <chart:plot-area chart:style-name="ch4" table:cell-range-address="dati.F170:dati.F181 dati.E116:dati.E116 dati.H110:dati.H181 dati.E133:dati.E133 dati.E143:dati.E143 dati.E155:dati.E155 dati.E167:dati.E167 dati.E174:dati.E174" chart:data-source-has-labels="both" svg:x="1.454cm" svg:y="2.629cm" svg:width="16.425cm" svg:height="8.412cm">
          <chartooo:coordinate-region svg:x="2.261cm" svg:y="2.828cm" svg:width="15.1cm" svg:height="7.168cm"/>
          <chart:axis chart:dimension="x" chart:name="primary-x" chart:style-name="ch5" chartooo:axis-type="auto">
            <chartooo:date-scale/>
            <chart:categories table:cell-range-address="dati.F170:dati.F181"/>
            <chart:grid chart:style-name="ch6" chart:class="major"/>
          </chart:axis>
          <chart:axis chart:dimension="y" chart:name="primary-y" chart:style-name="ch7">
            <chart:title svg:x="0.475cm" svg:y="7.878cm" chart:style-name="ch8">
              <text:p>mm di pioggia o litri/m²</text:p>
            </chart:title>
            <chart:grid chart:style-name="ch6" chart:class="major"/>
          </chart:axis>
          <chart:series chart:style-name="ch9" chart:values-cell-range-address="dati.H110:dati.H121" chart:label-cell-address="dati.E116:dati.E116" chart:class="chart:line">
            <chart:data-point chart:repeated="12"/>
          </chart:series>
          <chart:series chart:style-name="ch10" chart:values-cell-range-address="dati.H122:dati.H133" chart:label-cell-address="dati.E133:dati.E133" chart:class="chart:line">
            <chart:data-point chart:repeated="12"/>
          </chart:series>
          <chart:series chart:style-name="ch11" chart:values-cell-range-address="dati.H134:dati.H145" chart:label-cell-address="dati.E143:dati.E143" chart:class="chart:line">
            <chart:data-point chart:repeated="12"/>
          </chart:series>
          <chart:series chart:style-name="ch12" chart:values-cell-range-address="dati.H146:dati.H157" chart:label-cell-address="dati.E155:dati.E155" chart:class="chart:line">
            <chart:data-point chart:repeated="12"/>
          </chart:series>
          <chart:series chart:style-name="ch13" chart:values-cell-range-address="dati.H158:dati.H169" chart:label-cell-address="dati.E167:dati.E167" chart:class="chart:line">
            <chart:data-point chart:repeated="12"/>
          </chart:series>
          <chart:series chart:style-name="ch14" chart:values-cell-range-address="dati.H170:dati.H181" chart:label-cell-address="dati.E174:dati.E174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-2007</text:p>
                <draw:g>
                  <svg:desc>dati.E116:dati.E116</svg:desc>
                </draw:g>
              </table:table-cell>
              <table:table-cell office:value-type="string">
                <text:p>2007-2008</text:p>
                <draw:g>
                  <svg:desc>dati.E133:dati.E133</svg:desc>
                </draw:g>
              </table:table-cell>
              <table:table-cell office:value-type="string">
                <text:p>2008-2009</text:p>
                <draw:g>
                  <svg:desc>dati.E143:dati.E143</svg:desc>
                </draw:g>
              </table:table-cell>
              <table:table-cell office:value-type="string">
                <text:p>2009-2010</text:p>
                <draw:g>
                  <svg:desc>dati.E155:dati.E155</svg:desc>
                </draw:g>
              </table:table-cell>
              <table:table-cell office:value-type="string">
                <text:p>2010-2011</text:p>
                <draw:g>
                  <svg:desc>dati.E167:dati.E167</svg:desc>
                </draw:g>
              </table:table-cell>
              <table:table-cell office:value-type="string">
                <text:p>2011-2012</text:p>
                <draw:g>
                  <svg:desc>dati.E174:dati.E1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ttembre</text:p>
                <draw:g>
                  <svg:desc>dati.F170:dati.F181</svg:desc>
                </draw:g>
              </table:table-cell>
              <table:table-cell office:value-type="float" office:value="116">
                <text:p>116</text:p>
                <draw:g>
                  <svg:desc>dati.H110:dati.H121</svg:desc>
                </draw:g>
              </table:table-cell>
              <table:table-cell office:value-type="float" office:value="91">
                <text:p>91</text:p>
                <draw:g>
                  <svg:desc>dati.H122:dati.H133</svg:desc>
                </draw:g>
              </table:table-cell>
              <table:table-cell office:value-type="float" office:value="32">
                <text:p>32</text:p>
                <draw:g>
                  <svg:desc>dati.H134:dati.H145</svg:desc>
                </draw:g>
              </table:table-cell>
              <table:table-cell office:value-type="float" office:value="60">
                <text:p>60</text:p>
                <draw:g>
                  <svg:desc>dati.H146:dati.H157</svg:desc>
                </draw:g>
              </table:table-cell>
              <table:table-cell office:value-type="float" office:value="42">
                <text:p>42</text:p>
                <draw:g>
                  <svg:desc>dati.H158:dati.H169</svg:desc>
                </draw:g>
              </table:table-cell>
              <table:table-cell office:value-type="float" office:value="18">
                <text:p>18</text:p>
                <draw:g>
                  <svg:desc>dati.H170:dati.H181</svg:desc>
                </draw:g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39">
                <text:p>39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89">
                <text:p>89</text:p>
              </table:table-cell>
              <table:table-cell office:value-type="float" office:value="48">
                <text:p>48</text:p>
              </table:table-cell>
              <table:table-cell office:value-type="float" office:value="149">
                <text:p>149</text:p>
              </table:table-cell>
              <table:table-cell office:value-type="float" office:value="79">
                <text:p>79</text:p>
              </table:table-cell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75">
                <text:p>75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  <table:table-cell office:value-type="float" office:value="90">
                <text:p>90</text:p>
              </table:table-cell>
              <table:table-cell office:value-type="float" office:value="98">
                <text:p>9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gennaio</text:p>
              </table:table-cell>
              <table:table-cell office:value-type="float" office:value="23">
                <text:p>23</text:p>
              </table:table-cell>
              <table:table-cell office:value-type="float" office:value="106">
                <text:p>106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30">
                <text:p>130</text:p>
              </table:table-cell>
              <table:table-cell office:value-type="float" office:value="29">
                <text:p>29</text:p>
              </table:table-cell>
              <table:table-cell office:value-type="float" office:value="66">
                <text:p>66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5">
                <text:p>55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66">
                <text:p>6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86">
                <text:p>86</text:p>
              </table:table-cell>
              <table:table-cell office:value-type="float" office:value="64">
                <text:p>6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34">
                <text:p>134</text:p>
              </table:table-cell>
              <table:table-cell office:value-type="float" office:value="83">
                <text:p>83</text:p>
              </table:table-cell>
              <table:table-cell office:value-type="float" office:value="13">
                <text:p>13</text:p>
              </table:table-cell>
              <table:table-cell office:value-type="float" office:value="128">
                <text:p>12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  <table:table-cell office:value-type="float" office:value="29">
                <text:p>29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06">
                <text:p>106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Ultrafine_20_Dashed" draw:fill-color="#e6e6e6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3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12cm" svg:stroke-color="#ff420e" draw:fill-color="#ff420e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293cm" svg:height="15.318cm" xlink:href=".." xlink:type="simple" chart:class="chart:line" chart:style-name="ch1">
        <chart:title svg:x="9.012cm" svg:y="0.442cm" chart:style-name="ch2">
          <text:p>Confronto 2001-2012</text:p>
        </chart:title>
        <chart:legend chart:legend-position="end" svg:x="19.36cm" svg:y="4.87cm" style:legend-expansion="high" chart:style-name="ch3"/>
        <chart:plot-area chart:style-name="ch4" table:cell-range-address="dati.F170:dati.F181 dati.E59:dati.E59 dati.H50:dati.H181 dati.E67:dati.E67 dati.E84:dati.E84 dati.E90:dati.E90 dati.E100:dati.E100 dati.E118:dati.E118 dati.E133:dati.E133 dati.E143:dati.E143 dati.E155:dati.E155 dati.E167:dati.E167 dati.E174:dati.E174" chart:data-source-has-labels="both" svg:x="1.17cm" svg:y="3.01cm" svg:width="16.856cm" svg:height="10.232cm">
          <chartooo:coordinate-region svg:x="1.977cm" svg:y="3.209cm" svg:width="15.531cm" svg:height="8.988cm"/>
          <chart:axis chart:dimension="x" chart:name="primary-x" chart:style-name="ch5" chartooo:axis-type="auto">
            <chartooo:date-scale/>
            <chart:categories table:cell-range-address="dati.F170:dati.F181"/>
            <chart:grid chart:style-name="ch6" chart:class="major"/>
          </chart:axis>
          <chart:axis chart:dimension="y" chart:name="primary-y" chart:style-name="ch7">
            <chart:title svg:x="0.479cm" svg:y="8.94cm" chart:style-name="ch8">
              <text:p>mm di pioggia o litri/m²</text:p>
            </chart:title>
            <chart:grid chart:style-name="ch6" chart:class="major"/>
          </chart:axis>
          <chart:series chart:style-name="ch9" chart:values-cell-range-address="dati.H50:dati.H61" chart:label-cell-address="dati.E59:dati.E59" chart:class="chart:line">
            <chart:data-point chart:repeated="12"/>
          </chart:series>
          <chart:series chart:style-name="ch10" chart:values-cell-range-address="dati.H62:dati.H73" chart:label-cell-address="dati.E67:dati.E67" chart:class="chart:line">
            <chart:data-point chart:repeated="12"/>
          </chart:series>
          <chart:series chart:style-name="ch11" chart:values-cell-range-address="dati.H74:dati.H85" chart:label-cell-address="dati.E84:dati.E84" chart:class="chart:line">
            <chart:data-point chart:repeated="12"/>
          </chart:series>
          <chart:series chart:style-name="ch12" chart:values-cell-range-address="dati.H86:dati.H97" chart:label-cell-address="dati.E90:dati.E90" chart:class="chart:line">
            <chart:data-point chart:repeated="12"/>
          </chart:series>
          <chart:series chart:style-name="ch13" chart:values-cell-range-address="dati.H98:dati.H109" chart:label-cell-address="dati.E100:dati.E100" chart:class="chart:line">
            <chart:data-point chart:repeated="12"/>
          </chart:series>
          <chart:series chart:style-name="ch14" chart:values-cell-range-address="dati.H110:dati.H121" chart:label-cell-address="dati.E118:dati.E118" chart:class="chart:line">
            <chart:data-point chart:repeated="12"/>
          </chart:series>
          <chart:series chart:style-name="ch15" chart:values-cell-range-address="dati.H122:dati.H133" chart:label-cell-address="dati.E133:dati.E133" chart:class="chart:line">
            <chart:data-point chart:repeated="12"/>
          </chart:series>
          <chart:series chart:style-name="ch16" chart:values-cell-range-address="dati.H134:dati.H145" chart:label-cell-address="dati.E143:dati.E143" chart:class="chart:line">
            <chart:data-point chart:repeated="12"/>
          </chart:series>
          <chart:series chart:style-name="ch17" chart:values-cell-range-address="dati.H146:dati.H157" chart:label-cell-address="dati.E155:dati.E155" chart:class="chart:line">
            <chart:data-point chart:repeated="12"/>
          </chart:series>
          <chart:series chart:style-name="ch11" chart:values-cell-range-address="dati.H158:dati.H169" chart:label-cell-address="dati.E167:dati.E167" chart:class="chart:line">
            <chart:data-point chart:repeated="12"/>
          </chart:series>
          <chart:series chart:style-name="ch18" chart:values-cell-range-address="dati.H170:dati.H181" chart:label-cell-address="dati.E174:dati.E174" chart:class="chart:line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-2002</text:p>
                <draw:g>
                  <svg:desc>dati.E59:dati.E59</svg:desc>
                </draw:g>
              </table:table-cell>
              <table:table-cell office:value-type="string">
                <text:p>2002-2003</text:p>
                <draw:g>
                  <svg:desc>dati.E67:dati.E67</svg:desc>
                </draw:g>
              </table:table-cell>
              <table:table-cell office:value-type="string">
                <text:p>2003-2004</text:p>
                <draw:g>
                  <svg:desc>dati.E84:dati.E84</svg:desc>
                </draw:g>
              </table:table-cell>
              <table:table-cell office:value-type="string">
                <text:p>2004-2005</text:p>
                <draw:g>
                  <svg:desc>dati.E90:dati.E90</svg:desc>
                </draw:g>
              </table:table-cell>
              <table:table-cell office:value-type="string">
                <text:p>2005-2006</text:p>
                <draw:g>
                  <svg:desc>dati.E100:dati.E100</svg:desc>
                </draw:g>
              </table:table-cell>
              <table:table-cell office:value-type="string">
                <text:p>2006-2007</text:p>
                <draw:g>
                  <svg:desc>dati.E118:dati.E118</svg:desc>
                </draw:g>
              </table:table-cell>
              <table:table-cell office:value-type="string">
                <text:p>2007-2008</text:p>
                <draw:g>
                  <svg:desc>dati.E133:dati.E133</svg:desc>
                </draw:g>
              </table:table-cell>
              <table:table-cell office:value-type="string">
                <text:p>2008-2009</text:p>
                <draw:g>
                  <svg:desc>dati.E143:dati.E143</svg:desc>
                </draw:g>
              </table:table-cell>
              <table:table-cell office:value-type="string">
                <text:p>2009-2010</text:p>
                <draw:g>
                  <svg:desc>dati.E155:dati.E155</svg:desc>
                </draw:g>
              </table:table-cell>
              <table:table-cell office:value-type="string">
                <text:p>2010-2011</text:p>
                <draw:g>
                  <svg:desc>dati.E167:dati.E167</svg:desc>
                </draw:g>
              </table:table-cell>
              <table:table-cell office:value-type="string">
                <text:p>2011-2012</text:p>
                <draw:g>
                  <svg:desc>dati.E174:dati.E1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ttembre</text:p>
                <draw:g>
                  <svg:desc>dati.F170:dati.F181</svg:desc>
                </draw:g>
              </table:table-cell>
              <table:table-cell office:value-type="float" office:value="118">
                <text:p>118</text:p>
                <draw:g>
                  <svg:desc>dati.H50:dati.H61</svg:desc>
                </draw:g>
              </table:table-cell>
              <table:table-cell office:value-type="float" office:value="68">
                <text:p>68</text:p>
                <draw:g>
                  <svg:desc>dati.H62:dati.H73</svg:desc>
                </draw:g>
              </table:table-cell>
              <table:table-cell office:value-type="float" office:value="18">
                <text:p>18</text:p>
                <draw:g>
                  <svg:desc>dati.H74:dati.H85</svg:desc>
                </draw:g>
              </table:table-cell>
              <table:table-cell office:value-type="float" office:value="70">
                <text:p>70</text:p>
                <draw:g>
                  <svg:desc>dati.H86:dati.H97</svg:desc>
                </draw:g>
              </table:table-cell>
              <table:table-cell office:value-type="float" office:value="112">
                <text:p>112</text:p>
                <draw:g>
                  <svg:desc>dati.H98:dati.H109</svg:desc>
                </draw:g>
              </table:table-cell>
              <table:table-cell office:value-type="float" office:value="116">
                <text:p>116</text:p>
                <draw:g>
                  <svg:desc>dati.H110:dati.H121</svg:desc>
                </draw:g>
              </table:table-cell>
              <table:table-cell office:value-type="float" office:value="91">
                <text:p>91</text:p>
                <draw:g>
                  <svg:desc>dati.H122:dati.H133</svg:desc>
                </draw:g>
              </table:table-cell>
              <table:table-cell office:value-type="float" office:value="32">
                <text:p>32</text:p>
                <draw:g>
                  <svg:desc>dati.H134:dati.H145</svg:desc>
                </draw:g>
              </table:table-cell>
              <table:table-cell office:value-type="float" office:value="60">
                <text:p>60</text:p>
                <draw:g>
                  <svg:desc>dati.H146:dati.H157</svg:desc>
                </draw:g>
              </table:table-cell>
              <table:table-cell office:value-type="float" office:value="42">
                <text:p>42</text:p>
                <draw:g>
                  <svg:desc>dati.H158:dati.H169</svg:desc>
                </draw:g>
              </table:table-cell>
              <table:table-cell office:value-type="float" office:value="18">
                <text:p>18</text:p>
                <draw:g>
                  <svg:desc>dati.H170:dati.H181</svg:desc>
                </draw:g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51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116">
                <text:p>116</text:p>
              </table:table-cell>
              <table:table-cell office:value-type="float" office:value="152">
                <text:p>152</text:p>
              </table:table-cell>
              <table:table-cell office:value-type="float" office:value="120">
                <text:p>120</text:p>
              </table:table-cell>
              <table:table-cell office:value-type="float" office:value="39">
                <text:p>39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9">
                <text:p>39</text:p>
              </table:table-cell>
              <table:table-cell office:value-type="float" office:value="120">
                <text:p>120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  <table:table-cell office:value-type="float" office:value="140">
                <text:p>140</text:p>
              </table:table-cell>
              <table:table-cell office:value-type="float" office:value="89">
                <text:p>89</text:p>
              </table:table-cell>
              <table:table-cell office:value-type="float" office:value="48">
                <text:p>48</text:p>
              </table:table-cell>
              <table:table-cell office:value-type="float" office:value="149">
                <text:p>149</text:p>
              </table:table-cell>
              <table:table-cell office:value-type="float" office:value="79">
                <text:p>79</text:p>
              </table:table-cell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35">
                <text:p>35</text:p>
              </table:table-cell>
              <table:table-cell office:value-type="float" office:value="126">
                <text:p>126</text:p>
              </table:table-cell>
              <table:table-cell office:value-type="float" office:value="87">
                <text:p>87</text:p>
              </table:table-cell>
              <table:table-cell office:value-type="float" office:value="102">
                <text:p>102</text:p>
              </table:table-cell>
              <table:table-cell office:value-type="float" office:value="121">
                <text:p>121</text:p>
              </table:table-cell>
              <table:table-cell office:value-type="float" office:value="75">
                <text:p>75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  <table:table-cell office:value-type="float" office:value="90">
                <text:p>90</text:p>
              </table:table-cell>
              <table:table-cell office:value-type="float" office:value="98">
                <text:p>9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gennaio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72">
                <text:p>72</text:p>
              </table:table-cell>
              <table:table-cell office:value-type="float" office:value="20">
                <text:p>20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  <table:table-cell office:value-type="float" office:value="106">
                <text:p>106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  <table:table-cell office:value-type="float" office:value="42">
                <text:p>42</text:p>
              </table:table-cell>
              <table:table-cell office:value-type="float" office:value="65">
                <text:p>65</text:p>
              </table:table-cell>
              <table:table-cell office:value-type="float" office:value="130">
                <text:p>130</text:p>
              </table:table-cell>
              <table:table-cell office:value-type="float" office:value="29">
                <text:p>29</text:p>
              </table:table-cell>
              <table:table-cell office:value-type="float" office:value="66">
                <text:p>66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53">
                <text:p>53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66">
                <text:p>6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51">
                <text:p>51</text:p>
              </table:table-cell>
              <table:table-cell office:value-type="float" office:value="86">
                <text:p>86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86">
                <text:p>86</text:p>
              </table:table-cell>
              <table:table-cell office:value-type="float" office:value="64">
                <text:p>6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26">
                <text:p>126</text:p>
              </table:table-cell>
              <table:table-cell office:value-type="float" office:value="8">
                <text:p>8</text:p>
              </table:table-cell>
              <table:table-cell office:value-type="float" office:value="109">
                <text:p>109</text:p>
              </table:table-cell>
              <table:table-cell office:value-type="float" office:value="32">
                <text:p>32</text:p>
              </table:table-cell>
              <table:table-cell office:value-type="float" office:value="71">
                <text:p>71</text:p>
              </table:table-cell>
              <table:table-cell office:value-type="float" office:value="134">
                <text:p>134</text:p>
              </table:table-cell>
              <table:table-cell office:value-type="float" office:value="83">
                <text:p>83</text:p>
              </table:table-cell>
              <table:table-cell office:value-type="float" office:value="13">
                <text:p>13</text:p>
              </table:table-cell>
              <table:table-cell office:value-type="float" office:value="128">
                <text:p>12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  <table:table-cell office:value-type="float" office:value="29">
                <text:p>29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106">
                <text:p>106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 chart:mean-value="true" chart:regression-type="linear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mean-value="true" chart:regression-type="linear" chart:data-label-number="value" chart:data-label-text="false" chart:data-label-symbol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svg:stroke-color="#ff420e" svg:stroke-opacity="50%"/>
    </style:style>
    <style:style style:name="ch11" style:family="chart">
      <style:graphic-properties draw:stroke-dash="Ultrafine_20_Dashed" svg:stroke-color="#ff420e"/>
    </style:style>
    <style:style style:name="ch12" style:family="chart">
      <style:graphic-properties draw:stroke="solid" svg:stroke-color="#b3b3b3" draw:fill="bitmap" draw:fill-color="#e6e6e6" draw:fill-gradient-name="Linear_20_blue_2f_white" draw:gradient-step-count="34" draw:fill-hatch-name="Black_20_90_20_Degrees" draw:fill-hatch-solid="true" draw:fill-image-name="Sky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957cm" svg:height="8.936cm" xlink:href=".." xlink:type="simple" chart:class="chart:line" chart:style-name="ch1">
        <chart:title svg:x="13.918cm" svg:y="0.314cm" chart:style-name="ch2">
          <text:p>Piogge settembre  2009 - 2012</text:p>
        </chart:title>
        <chart:legend chart:legend-position="end" svg:x="29.173cm" svg:y="3.671cm" style:legend-expansion="high" chart:style-name="ch3"/>
        <chart:plot-area chart:style-name="ch4" table:cell-range-address="dati.F146:dati.F181 dati.I228:dati.I228 dati.H146:dati.H181" chart:data-source-has-labels="both" svg:x="1.834cm" svg:y="1.627cm" svg:width="25.981cm" svg:height="6.711cm">
          <chartooo:coordinate-region svg:x="2.641cm" svg:y="1.826cm" svg:width="25.174cm" svg:height="5.467cm"/>
          <chart:axis chart:dimension="x" chart:name="primary-x" chart:style-name="ch5" chartooo:axis-type="auto">
            <chartooo:date-scale/>
            <chart:categories table:cell-range-address="dati.F147:dati.F181"/>
          </chart:axis>
          <chart:axis chart:dimension="y" chart:name="primary-y" chart:style-name="ch6">
            <chart:title svg:x="0.451cm" svg:y="6.487cm" chart:style-name="ch7">
              <text:p>millimetri o lt/m²</text:p>
            </chart:title>
            <chart:grid chart:style-name="ch8" chart:class="major"/>
          </chart:axis>
          <chart:series chart:style-name="ch9" chart:values-cell-range-address="dati.H146:dati.H181" chart:label-cell-address="dati.I228:dati.I228" chart:class="chart:line">
            <chart:mean-value chart:style-name="ch10"/>
            <chart:regression-curve chart:style-name="ch11"/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zioni</text:p>
                <draw:g>
                  <svg:desc>dati.I228:dati.I2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ttobre</text:p>
                <draw:g>
                  <svg:desc>dati.F147:dati.F181</svg:desc>
                </draw:g>
              </table:table-cell>
              <table:table-cell office:value-type="float" office:value="60">
                <text:p>60</text:p>
                <draw:g>
                  <svg:desc>dati.H146:dati.H181</svg:desc>
                </draw:g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gennaio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gennaio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gennai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fill-image draw:name="Sky" xlink:href="Pictures/100000000000005E0000005E47394922.png" xlink:type="simple" xlink:show="embed" xlink:actuate="onLoad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treat-empty-cells="leave-gap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49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25" chart:interval-minor-divisor="2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regression-type="linear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width="0.08cm" svg:stroke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4.083cm" svg:height="14.839cm" xlink:href=".." xlink:type="simple" chart:class="chart:line" chart:style-name="ch1">
        <chart:title svg:x="14.895cm" svg:y="0.473cm" chart:style-name="ch2">
          <text:p>Piogge 1997 - 2012</text:p>
        </chart:title>
        <chart:plot-area chart:style-name="ch3" table:cell-range-address="dati.G2:dati.G178 dati.H2:dati.H185" chart:data-source-has-labels="column" svg:x="1.15cm" svg:y="2.826cm" svg:width="31.188cm" svg:height="10.548cm">
          <chartooo:coordinate-region svg:x="1.957cm" svg:y="3.025cm" svg:width="30.381cm" svg:height="9.279cm"/>
          <chart:axis chart:dimension="x" chart:name="primary-x" chart:style-name="ch4" chartooo:axis-type="auto">
            <chartooo:date-scale/>
            <chart:categories table:cell-range-address="dati.G2:dati.G178"/>
          </chart:axis>
          <chart:axis chart:dimension="y" chart:name="primary-y" chart:style-name="ch5">
            <chart:title svg:x="0cm" svg:y="9.03cm" chart:style-name="ch6">
              <text:p>mm pioggia</text:p>
            </chart:title>
            <chart:grid chart:style-name="ch7" chart:class="major"/>
          </chart:axis>
          <chart:series chart:style-name="ch8" chart:values-cell-range-address="dati.H2:dati.H185" chart:class="chart:line">
            <chart:regression-curve chart:style-name="ch9"/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float" office:value="1997">
                <text:p>2000</text:p>
                <draw:g>
                  <svg:desc>dati.G2:dati.G178</svg:desc>
                </draw:g>
              </table:table-cell>
              <table:table-cell office:value-type="float" office:value="12">
                <text:p>12</text:p>
                <draw:g>
                  <svg:desc>dati.H2:dati.H185</svg:desc>
                </draw:g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DejaVu Sans'" fo:font-size="6.69999980926514pt" style:font-size-asian="11pt" style:font-size-complex="11pt"/>
    </style:style>
    <style:style style:name="ch3" style:family="chart">
      <style:chart-properties chart:interpolation="cubic-splin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draw:stroke-dash="Fine_20_Dashed" svg:stroke-color="#b3b3b3"/>
      <style:text-properties fo:font-family="'DejaVu Sans'" fo:font-size="5.5pt" style:font-size-asian="5.80000019073486pt" style:font-size-complex="5.80000019073486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start"/>
      <style:graphic-properties svg:stroke-color="#b3b3b3"/>
      <style:text-properties fo:font-family="'DejaVu Sans'" fo:font-size="5.80000019073486pt" style:font-size-asian="5.80000019073486pt" style:font-size-complex="5.80000019073486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symbol-type="none"/>
      <style:graphic-properties svg:stroke-color="#ff6f00" draw:fill-color="#ff6f00"/>
      <style:text-properties fo:font-family="'DejaVu Sans'" fo:font-size="5pt" style:font-size-asian="5pt" style:font-size-complex="5pt"/>
    </style:style>
    <style:style style:name="ch8" style:family="chart" style:data-style-name="N0">
      <style:chart-properties chart:symbol-type="none"/>
      <style:graphic-properties svg:stroke-color="#800080" draw:fill-color="#800080"/>
      <style:text-properties fo:font-family="'DejaVu Sans'" fo:font-size="5pt" style:font-size-asian="5pt" style:font-size-complex="5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999999"/>
    </style:style>
  </office:automatic-styles>
  <office:body>
    <office:chart>
      <chart:chart svg:width="9.001cm" svg:height="6.001cm" xlink:href=".." xlink:type="simple" chart:class="chart:line" chart:style-name="ch1">
        <chart:title svg:x="4.392cm" svg:y="5.534cm" chart:style-name="ch2">
          <text:p>inverno</text:p>
        </chart:title>
        <chart:plot-area chart:style-name="ch3" table:cell-range-address="dati.Q42:dati.Q57 dati.S42:dati.T57" chart:data-source-has-labels="column" svg:x="0.63cm" svg:y="1.023cm" svg:width="8.011cm" svg:height="4.438cm">
          <chartooo:coordinate-region svg:x="1.146cm" svg:y="1.144cm" svg:width="7.283cm" svg:height="3.855cm"/>
          <chart:axis chart:dimension="x" chart:name="primary-x" chart:style-name="ch4" chartooo:axis-type="text">
            <chart:categories table:cell-range-address="dati.Q42:dati.Q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i.S42:dati.S57" chart:class="chart:line">
            <chart:data-point chart:repeated="16"/>
          </chart:series>
          <chart:series chart:style-name="ch8" chart:values-cell-range-address="dati.T42:dati.T57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  <table:table-cell office:value-type="string">
                <text:p>Colonna T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dati.Q42:dati.Q57</svg:desc>
                </draw:g>
              </table:table-cell>
              <table:table-cell office:value-type="float" office:value="36">
                <text:p>36</text:p>
                <draw:g>
                  <svg:desc>dati.S42:dati.S57</svg:desc>
                </draw:g>
              </table:table-cell>
              <table:table-cell office:value-type="float" office:value="55.7619047619048">
                <text:p>55.7619047619048</text:p>
                <draw:g>
                  <svg:desc>dati.T42:dati.T57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72.3333333333333">
                <text:p>72.3333333333333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6.3333333333333">
                <text:p>46.3333333333333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62.3333333333333">
                <text:p>62.3333333333333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4.3333333333333">
                <text:p>24.3333333333333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9.6666666666667">
                <text:p>49.6666666666667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5">
                <text:p>75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6.3333333333333">
                <text:p>66.3333333333333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9.3333333333333">
                <text:p>69.3333333333333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3.6666666666667">
                <text:p>73.6666666666667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4.3333333333333">
                <text:p>74.3333333333333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5">
                <text:p>55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8">
                <text:p>18</text:p>
              </table:table-cell>
              <table:table-cell office:value-type="float" office:value="55.7619047619048">
                <text:p>55.761904761904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55.7619047619048">
                <text:p>55.76190476190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DejaVu Sans'" fo:font-size="6.69999980926514pt" style:font-size-asian="11pt" style:font-size-complex="11pt"/>
    </style:style>
    <style:style style:name="ch3" style:family="chart">
      <style:chart-properties chart:interpolation="cubic-splin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draw:stroke-dash="Fine_20_Dashed" svg:stroke-color="#b3b3b3"/>
      <style:text-properties fo:font-family="'DejaVu Sans'" fo:font-size="5.5pt" style:font-size-asian="5.80000019073486pt" style:font-size-complex="5.80000019073486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start"/>
      <style:graphic-properties svg:stroke-color="#b3b3b3"/>
      <style:text-properties fo:font-family="'DejaVu Sans'" fo:font-size="5.80000019073486pt" style:font-size-asian="5.80000019073486pt" style:font-size-complex="5.80000019073486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symbol-type="none"/>
      <style:graphic-properties svg:stroke-color="#ff6f00" draw:fill-color="#ff6f00"/>
      <style:text-properties fo:font-family="'DejaVu Sans'" fo:font-size="5pt" style:font-size-asian="5pt" style:font-size-complex="5pt"/>
    </style:style>
    <style:style style:name="ch8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999999"/>
    </style:style>
  </office:automatic-styles>
  <office:body>
    <office:chart>
      <chart:chart svg:width="9.001cm" svg:height="6.001cm" xlink:href=".." xlink:type="simple" chart:class="chart:line" chart:style-name="ch1">
        <chart:title svg:x="4.048cm" svg:y="5.532cm" chart:style-name="ch2">
          <text:p>media anno calendario</text:p>
        </chart:title>
        <chart:plot-area chart:style-name="ch3" table:cell-range-address="dati.Q4:dati.Q18 dati.S4:dati.T18" chart:data-source-has-labels="column" svg:x="0.63cm" svg:y="1.023cm" svg:width="8.011cm" svg:height="4.438cm">
          <chartooo:coordinate-region svg:x="1.278cm" svg:y="1.144cm" svg:width="7.15cm" svg:height="3.855cm"/>
          <chart:axis chart:dimension="x" chart:name="primary-x" chart:style-name="ch4" chartooo:axis-type="text">
            <chart:categories table:cell-range-address="dati.Q4:dati.Q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i.S4:dati.S18" chart:class="chart:line">
            <chart:data-point chart:repeated="15"/>
          </chart:series>
          <chart:series chart:style-name="ch8" chart:values-cell-range-address="dati.T4:dati.T18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  <table:table-cell office:value-type="string">
                <text:p>Colonna T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dati.Q4:dati.Q18</svg:desc>
                </draw:g>
              </table:table-cell>
              <table:table-cell office:value-type="float" office:value="60.3333333333333">
                <text:p>60.3333333333333</text:p>
                <draw:g>
                  <svg:desc>dati.S4:dati.S18</svg:desc>
                </draw:g>
              </table:table-cell>
              <table:table-cell office:value-type="float" office:value="63.5297619047619">
                <text:p>63.5297619047619</text:p>
                <draw:g>
                  <svg:desc>dati.T4:dati.T18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73.25">
                <text:p>73.25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1.0833333333333">
                <text:p>91.0833333333333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9.8333333333333">
                <text:p>49.8333333333333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70.4166666666667">
                <text:p>70.4166666666667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54.5833333333333">
                <text:p>54.5833333333333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2.4166666666667">
                <text:p>72.4166666666667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8.8333333333333">
                <text:p>58.8333333333333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1.25">
                <text:p>61.25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1.9166666666667">
                <text:p>61.9166666666667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0.9166666666667">
                <text:p>60.9166666666667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3.75">
                <text:p>53.75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9.1666666666667">
                <text:p>79.1666666666667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63.5297619047619">
                <text:p>63.529761904761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.5">
                <text:p>4.5</text:p>
              </table:table-cell>
              <table:table-cell office:value-type="float" office:value="63.5297619047619">
                <text:p>63.52976190476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DejaVu Sans'" fo:font-size="6.69999980926514pt" style:font-size-asian="11pt" style:font-size-complex="11pt"/>
    </style:style>
    <style:style style:name="ch3" style:family="chart">
      <style:chart-properties chart:interpolation="cubic-splin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draw:stroke-dash="Fine_20_Dashed" svg:stroke-color="#b3b3b3"/>
      <style:text-properties fo:font-family="'DejaVu Sans'" fo:font-size="5.5pt" style:font-size-asian="5.80000019073486pt" style:font-size-complex="5.80000019073486pt"/>
    </style:style>
    <style:style style:name="ch5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5.80000019073486pt" style:font-size-asian="5.80000019073486pt" style:font-size-complex="5.80000019073486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symbol-type="none"/>
      <style:graphic-properties svg:stroke-color="#ff6f00" draw:fill-color="#ff6f00"/>
      <style:text-properties fo:font-family="'DejaVu Sans'" fo:font-size="5pt" style:font-size-asian="5pt" style:font-size-complex="5pt"/>
    </style:style>
    <style:style style:name="ch8" style:family="chart" style:data-style-name="N0">
      <style:chart-properties chart:symbol-type="none"/>
      <style:graphic-properties svg:stroke-color="#800080" draw:fill-color="#800080"/>
      <style:text-properties fo:font-family="'DejaVu Sans'" fo:font-size="5pt" style:font-size-asian="5pt" style:font-size-complex="5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999999"/>
    </style:style>
  </office:automatic-styles>
  <office:body>
    <office:chart>
      <chart:chart svg:width="9.001cm" svg:height="6.001cm" xlink:href=".." xlink:type="simple" chart:class="chart:line" chart:style-name="ch1">
        <chart:title svg:x="3.493cm" svg:y="5.534cm" chart:style-name="ch2">
          <text:p>primavera</text:p>
        </chart:title>
        <chart:plot-area chart:style-name="ch3" table:cell-range-address="dati.K62:dati.K76 dati.M62:dati.N76" chart:data-source-has-labels="column" svg:x="0.63cm" svg:y="1.023cm" svg:width="8.011cm" svg:height="4.438cm">
          <chartooo:coordinate-region svg:x="1.278cm" svg:y="1.144cm" svg:width="7.15cm" svg:height="3.855cm"/>
          <chart:axis chart:dimension="x" chart:name="primary-x" chart:style-name="ch4" chartooo:axis-type="text">
            <chart:categories table:cell-range-address="dati.K62:dati.K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i.M62:dati.M76" chart:class="chart:line">
            <chart:data-point chart:repeated="15"/>
          </chart:series>
          <chart:series chart:style-name="ch8" chart:values-cell-range-address="dati.N62:dati.N76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Colonna N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dati.K62:dati.K76</svg:desc>
                </draw:g>
              </table:table-cell>
              <table:table-cell office:value-type="float" office:value="90.6666666666667">
                <text:p>90.6666666666667</text:p>
                <draw:g>
                  <svg:desc>dati.M62:dati.M76</svg:desc>
                </draw:g>
              </table:table-cell>
              <table:table-cell office:value-type="float" office:value="58.8095238095238">
                <text:p>58.8095238095238</text:p>
                <draw:g>
                  <svg:desc>dati.N62:dati.N76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62.6666666666667">
                <text:p>62.6666666666667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4.3333333333333">
                <text:p>94.3333333333333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8.6666666666667">
                <text:p>68.6666666666667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7.3333333333333">
                <text:p>37.3333333333333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8">
                <text:p>38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.6666666666667">
                <text:p>55.6666666666667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2.6666666666667">
                <text:p>42.6666666666667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2.6666666666667">
                <text:p>92.6666666666667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58.8095238095238">
                <text:p>58.809523809523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58.8095238095238">
                <text:p>58.809523809523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DejaVu Sans'" fo:font-size="6.69999980926514pt" style:font-size-asian="11pt" style:font-size-complex="11pt"/>
    </style:style>
    <style:style style:name="ch3" style:family="chart">
      <style:chart-properties chart:interpolation="cubic-splin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draw:stroke-dash="Fine_20_Dashed" svg:stroke-color="#b3b3b3"/>
      <style:text-properties fo:font-family="'DejaVu Sans'" fo:font-size="5.5pt" style:font-size-asian="5.80000019073486pt" style:font-size-complex="5.80000019073486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start"/>
      <style:graphic-properties svg:stroke-color="#b3b3b3"/>
      <style:text-properties fo:font-family="'DejaVu Sans'" fo:font-size="5.80000019073486pt" style:font-size-asian="5.80000019073486pt" style:font-size-complex="5.80000019073486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symbol-type="none"/>
      <style:graphic-properties svg:stroke-color="#ff6f00" draw:fill-color="#ff6f00"/>
      <style:text-properties fo:font-family="'DejaVu Sans'" fo:font-size="5pt" style:font-size-asian="5pt" style:font-size-complex="5pt"/>
    </style:style>
    <style:style style:name="ch8" style:family="chart" style:data-style-name="N0">
      <style:chart-properties chart:symbol-type="none"/>
      <style:graphic-properties svg:stroke-color="#800080" draw:fill-color="#800080"/>
      <style:text-properties fo:font-family="'DejaVu Sans'" fo:font-size="5pt" style:font-size-asian="5pt" style:font-size-complex="5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999999"/>
    </style:style>
  </office:automatic-styles>
  <office:body>
    <office:chart>
      <chart:chart svg:width="9.001cm" svg:height="6.001cm" xlink:href=".." xlink:type="simple" chart:class="chart:line" chart:style-name="ch1">
        <chart:title svg:x="4.434cm" svg:y="5.534cm" chart:style-name="ch2">
          <text:p>estate</text:p>
        </chart:title>
        <chart:plot-area chart:style-name="ch3" table:cell-range-address="dati.Q62:dati.Q76 dati.S62:dati.T76" chart:data-source-has-labels="column" svg:x="0.63cm" svg:y="1.023cm" svg:width="8.011cm" svg:height="4.438cm">
          <chartooo:coordinate-region svg:x="1.146cm" svg:y="1.144cm" svg:width="7.282cm" svg:height="3.855cm"/>
          <chart:axis chart:dimension="x" chart:name="primary-x" chart:style-name="ch4" chartooo:axis-type="text">
            <chart:categories table:cell-range-address="dati.Q62:dati.Q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i.S62:dati.S76" chart:class="chart:line">
            <chart:data-point chart:repeated="15"/>
          </chart:series>
          <chart:series chart:style-name="ch8" chart:values-cell-range-address="dati.T62:dati.T76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  <table:table-cell office:value-type="string">
                <text:p>Colonna T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dati.Q62:dati.Q76</svg:desc>
                </draw:g>
              </table:table-cell>
              <table:table-cell office:value-type="float" office:value="40.3333333333333">
                <text:p>40.3333333333333</text:p>
                <draw:g>
                  <svg:desc>dati.S62:dati.S76</svg:desc>
                </draw:g>
              </table:table-cell>
              <table:table-cell office:value-type="float" office:value="43.4285714285714">
                <text:p>43.4285714285714</text:p>
                <draw:g>
                  <svg:desc>dati.T62:dati.T76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48">
                <text:p>48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8.6666666666667">
                <text:p>38.6666666666667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53.6666666666667">
                <text:p>53.6666666666667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75.3333333333333">
                <text:p>75.3333333333333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43.6666666666667">
                <text:p>43.6666666666667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7.3333333333333">
                <text:p>37.3333333333333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4.3333333333333">
                <text:p>74.3333333333333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7.6666666666667">
                <text:p>67.6666666666667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">
                <text:p>29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8">
                <text:p>48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9.6666666666667">
                <text:p>19.6666666666667</text:p>
              </table:table-cell>
              <table:table-cell office:value-type="float" office:value="43.4285714285714">
                <text:p>43.428571428571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43.4285714285714">
                <text:p>43.42857142857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chart-properties chart:interpolation="cubic-spline" chart:treat-empty-cells="leave-gap" chart:spline-order="3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 style:direction="ttb"/>
      <style:graphic-properties svg:stroke-color="#b3b3b3"/>
      <style:text-properties fo:font-family="'DejaVu Sans'" fo:font-size="8pt" style:font-size-asian="17.5pt" style:font-size-complex="17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0pt" style:font-size-asian="17.5pt" style:font-size-complex="17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width="0.06cm" svg:stroke-color="#ff6309" draw:fill-color="#ff6309"/>
      <style:text-properties fo:font-size="6pt" style:font-size-asian="6pt" style:font-size-complex="6pt"/>
    </style:style>
    <style:style style:name="ch7" style:family="chart">
      <style:graphic-properties svg:stroke-color="#c90016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59.66cm" svg:height="18.552cm" xlink:href=".." chart:class="chart:line" chart:style-name="ch1">
        <chart:plot-area chart:style-name="ch2" table:cell-range-address="dati.B2:dati.B173 dati.H2:dati.H173" chart:data-source-has-labels="column" svg:x="0.487cm" svg:y="0.554cm" svg:width="57.975cm" svg:height="17.623cm">
          <chart:axis chart:dimension="x" chart:name="primary-x" chart:style-name="ch3">
            <chart:categories table:cell-range-address="dati.B2:dati.B17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i.H2:dati.H173" chart:class="chart:line">
            <chart:mean-value chart:style-name="ch7"/>
            <chart:data-point chart:repeated="17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 text:id="dati.B2:dati.B173">set97</text:p>
              </table:table-cell>
              <table:table-cell office:value-type="float" office:value="12">
                <text:p text:id="dati.H2:dati.H173">12</text:p>
              </table:table-cell>
            </table:table-row>
            <table:table-row>
              <table:table-cell office:value-type="string">
                <text:p>ott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nov9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dic9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gen9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feb9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mar9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pr9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mag9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giu9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lug9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ago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9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ott9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nov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dic9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gen9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feb9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mar9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pr9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mag9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iu9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lug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go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et9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ott9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nov9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dic9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gen0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feb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r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apr0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mag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iu0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lug0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ago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set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ott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nov0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dic0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gen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feb0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ar0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apr0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mag0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giu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ug0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ago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et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tt0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nov0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dic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gen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feb0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ar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0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mag0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giu0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lug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ago02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set0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ott0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nov0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dic0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gen0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feb0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mar0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pr0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mag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iu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ug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go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tt0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nov0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dic0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gen0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feb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mar0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apr0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mag0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giu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ug0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ago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set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ott0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nov0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dic0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gen0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eb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ar0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apr0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mag0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giu0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lug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0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ott0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nov0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dic0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gen0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feb0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ar0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pr0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mag0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giu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g0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go0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set0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ott0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nov0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dic0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gen0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eb0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mar0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pr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g0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giu0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lug0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go0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set0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ott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nov0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dic0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gen0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feb0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ar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apr0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ag0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giu0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lug0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go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et0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ott0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nov0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dic0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gen0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feb0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mar0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apr0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mag0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giu0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lug0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ago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t0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ott0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ov0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dic0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gen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feb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ar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pr1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mag1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giu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lug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go1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set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ott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nov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dic1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gen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feb1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mar1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pr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ag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iu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lug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go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tt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nov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ic11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091cm" svg:height="17.239cm" xlink:href=".." xlink:type="simple" chart:class="chart:line" chart:style-name="ch1">
        <chart:plot-area chart:style-name="ch2" table:cell-range-address="set.B2:set.C16" chart:data-source-has-labels="column" svg:x="0.417cm" svg:y="0.643cm" svg:width="20.249cm" svg:height="16.246cm">
          <chartooo:coordinate-region svg:x="1.621cm" svg:y="0.935cm" svg:width="18.884cm" svg:height="13.376cm"/>
          <chart:axis chart:dimension="x" chart:name="primary-x" chart:style-name="ch3" chartooo:axis-type="text">
            <chart:categories table:cell-range-address="set.B2:set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et.C2:set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7">
                <text:p>2000</text:p>
                <draw:g>
                  <svg:desc>set.B2:set.B16</svg:desc>
                </draw:g>
              </table:table-cell>
              <table:table-cell office:value-type="float" office:value="12">
                <text:p>12</text:p>
                <draw:g>
                  <svg:desc>set.C2:set.C16</svg:desc>
                </draw:g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treat-empty-cells="leave-gap" chart:mean-value="tru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direction="ttb"/>
      <style:graphic-properties draw:stroke-dash="Ultrafine_20_Dashed" svg:stroke-color="#b3b3b3"/>
      <style:text-properties fo:font-family="'DejaVu Sans'" fo:font-size="14.5pt" style:font-size-asian="14.5pt" style:font-size-complex="14.5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14.5pt" style:font-size-asian="14.5pt" style:font-size-complex="14.5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symbol-type="none" chart:mean-value="true"/>
      <style:graphic-properties svg:stroke-color="#ff6f00" draw:fill-color="#ff6f00"/>
      <style:text-properties fo:font-family="'DejaVu Sans'" fo:font-size="12.5pt" style:font-size-asian="12.5pt" style:font-size-complex="12.5pt"/>
    </style:style>
    <style:style style:name="ch7" style:family="chart">
      <style:graphic-properties svg:stroke-color="#ff6f00"/>
    </style:style>
    <style:style style:name="ch8" style:family="chart">
      <style:graphic-properties draw:fill="solid" draw:fill-color="#e6e6ff"/>
    </style:style>
    <style:style style:name="ch9" style:family="chart">
      <style:graphic-properties draw:fill-color="#999999"/>
    </style:style>
  </office:automatic-styles>
  <office:body>
    <office:chart>
      <chart:chart svg:width="21.11cm" svg:height="15.102cm" xlink:href=".." xlink:type="simple" chart:class="chart:line" chart:style-name="ch1">
        <chart:plot-area chart:style-name="ch2" table:cell-range-address="ott.B2:ott.C16" chart:data-source-has-labels="column" svg:x="0.418cm" svg:y="0.564cm" svg:width="20.268cm" svg:height="14.232cm">
          <chartooo:coordinate-region svg:x="1.622cm" svg:y="0.857cm" svg:width="18.903cm" svg:height="11.361cm"/>
          <chart:axis chart:dimension="x" chart:name="primary-x" chart:style-name="ch3" chartooo:axis-type="text">
            <chart:categories table:cell-range-address="ott.B2:ott.B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ott.C2:ott.C16" chart:class="chart:line">
            <chart:mean-value chart:style-name="ch7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97">
                <text:p>2000</text:p>
                <draw:g>
                  <svg:desc>ott.B2:ott.B16</svg:desc>
                </draw:g>
              </table:table-cell>
              <table:table-cell office:value-type="float" office:value="90">
                <text:p>90</text:p>
                <draw:g>
                  <svg:desc>ott.C2:ott.C16</svg:desc>
                </draw:g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