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Grassetto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131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076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fo:background-color="#b3b3b3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" style:family="table-cell" style:parent-style-name="Default">
      <style:table-cell-properties fo:border-bottom="none" fo:background-color="#94bd5e" fo:border-left="0.002cm solid #000000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0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1" style:family="table-cell" style:parent-style-name="Default" style:data-style-name="N1">
      <style:table-cell-properties fo:border-bottom="none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-bottom="none" fo:border-left="0.002cm solid #000000" fo:border-right="0.002cm solid #000000" fo:border-top="none"/>
    </style:style>
    <style:style style:name="ce13" style:family="table-cell" style:parent-style-name="Default">
      <style:table-cell-properties fo:border-bottom="none" fo:background-color="#94bd5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11">
      <style:table-cell-properties fo:border-bottom="none" fo:background-color="#94bd5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9" style:family="table-cell" style:parent-style-name="Default" style:data-style-name="N11">
      <style:table-cell-properties fo:border-bottom="none" fo:background-color="#ffff00" style:text-align-source="fix" style:repeat-content="false" fo:border-left="0.002cm solid #000000" fo:border-right="0.002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start" fo:margin-left="0cm"/>
    </style:style>
    <style:style style:name="ce22" style:family="table-cell" style:parent-style-name="Default" style:data-style-name="N77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23" style:family="table-cell" style:parent-style-name="Default" style:data-style-name="N77">
      <style:table-cell-properties fo:border-bottom="none" fo:border-left="0.002cm solid #000000" fo:border-right="0.002cm solid #000000" fo:border-top="none"/>
    </style:style>
    <style:style style:name="ce24" style:family="table-cell" style:parent-style-name="Default">
      <style:table-cell-properties fo:border-bottom="none" fo:background-color="transparent" fo:border-left="0.002cm solid #000000" fo:border-right="0.002cm solid #000000" fo:border-top="none"/>
    </style:style>
    <style:style style:name="ce25" style:family="table-cell" style:parent-style-name="Default" style:data-style-name="N41">
      <style:table-cell-properties fo:border-bottom="none" fo:border-left="0.002cm solid #000000" fo:border-right="0.002cm solid #000000" fo:border-top="none"/>
    </style:style>
    <style:style style:name="ce26" style:family="table-cell" style:parent-style-name="Default" style:data-style-name="N44">
      <style:table-cell-properties fo:border-bottom="none" fo:border-left="0.002cm solid #000000" fo:border-right="0.002cm solid #000000" fo:border-top="none"/>
    </style:style>
    <style:style style:name="ce27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3" table:number-columns-repeated="1010" table:default-cell-style-name="ce4"/>
        <table:table-row table:style-name="ro1">
          <table:table-cell table:style-name="ce1" office:value-type="string">
            <text:p>Annata</text:p>
          </table:table-cell>
          <table:table-cell table:style-name="ce7" office:value-type="string">
            <text:p>quintali olive</text:p>
          </table:table-cell>
          <table:table-cell table:style-name="ce13" office:value-type="string">
            <text:p>Olio Kg </text:p>
          </table:table-cell>
          <table:table-cell table:style-name="ce15" office:value-type="string">
            <text:p>Resa</text:p>
          </table:table-cell>
          <table:table-cell table:style-name="ce13" office:value-type="string">
            <text:p>Iniziato: </text:p>
          </table:table-cell>
          <table:table-cell table:style-name="ce7" office:value-type="string">
            <text:p>1°Fr./resa</text:p>
          </table:table-cell>
          <table:table-cell table:style-name="ce7" office:value-type="string">
            <text:p>2° Fr./resa</text:p>
          </table:table-cell>
          <table:table-cell table:style-name="ce7" office:value-type="string">
            <text:p>3° Fr/resa</text:p>
          </table:table-cell>
          <table:table-cell table:style-name="ce7" office:value-type="string">
            <text:p>4° Fr.</text:p>
          </table:table-cell>
          <table:table-cell table:style-name="ce7" office:value-type="string">
            <text:p>5° Fr</text:p>
          </table:table-cell>
          <table:table-cell table:style-name="ce7"/>
          <table:table-cell table:style-name="ce7" office:value-type="string">
            <text:p>mignole%</text:p>
          </table:table-cell>
          <table:table-cell table:style-name="ce29" table:number-columns-repeated="1010"/>
        </table:table-row>
        <table:table-row table:style-name="ro2">
          <table:table-cell table:style-name="ce2" office:value-type="float" office:value="1991">
            <text:p>199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15">
            <text:p>115</text:p>
          </table:table-cell>
          <table:table-cell table:style-name="ce16" office:value-type="percentage" office:value="0.16">
            <text:p>16,00%</text:p>
          </table:table-cell>
          <table:table-cell table:style-name="ce21"/>
          <table:table-cell table:style-name="ce24" table:number-columns-repeated="7"/>
          <table:table-cell table:number-columns-repeated="1010"/>
        </table:table-row>
        <table:table-row table:style-name="ro2">
          <table:table-cell table:style-name="ce2" office:value-type="float" office:value="1992">
            <text:p>199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7">
            <text:p>107</text:p>
          </table:table-cell>
          <table:table-cell table:style-name="ce17" office:value-type="percentage" office:value="0.12">
            <text:p>12,00%</text:p>
          </table:table-cell>
          <table:table-cell table:style-name="ce22"/>
          <table:table-cell office:value-type="string">
            <text:p>17.11.<text:span text:style-name="T1">12%</text:span></text:p>
          </table:table-cell>
          <table:table-cell table:number-columns-repeated="5"/>
          <table:table-cell table:style-name="ce9"/>
          <table:table-cell table:number-columns-repeated="1010"/>
        </table:table-row>
        <table:table-row table:style-name="ro2">
          <table:table-cell table:style-name="ce2" office:value-type="float" office:value="1993">
            <text:p>199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3">
            <text:p>33</text:p>
          </table:table-cell>
          <table:table-cell table:style-name="ce17" office:value-type="percentage" office:value="0.16">
            <text:p>16,00%</text:p>
          </table:table-cell>
          <table:table-cell table:style-name="ce22"/>
          <table:table-cell table:number-columns-repeated="6"/>
          <table:table-cell table:style-name="ce9"/>
          <table:table-cell table:number-columns-repeated="1010"/>
        </table:table-row>
        <table:table-row table:style-name="ro2">
          <table:table-cell table:style-name="ce2" office:value-type="float" office:value="1994">
            <text:p>199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10">
            <text:p>210</text:p>
          </table:table-cell>
          <table:table-cell table:style-name="ce17" office:value-type="percentage" office:value="0.16">
            <text:p>16,00%</text:p>
          </table:table-cell>
          <table:table-cell table:style-name="ce22" office:value-type="date" office:date-value="1994-11-09">
            <text:p>mer 9 nov 94</text:p>
          </table:table-cell>
          <table:table-cell office:value-type="string">
            <text:p>27/11.<text:span text:style-name="T1">15.5%</text:span></text:p>
          </table:table-cell>
          <table:table-cell office:value-type="string">
            <text:p>30.11.<text:span text:style-name="T1">16.3%</text:span></text:p>
          </table:table-cell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style-name="ce2" office:value-type="float" office:value="1995">
            <text:p>199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20">
            <text:p>220</text:p>
          </table:table-cell>
          <table:table-cell table:style-name="ce17" office:value-type="percentage" office:value="0.184">
            <text:p>18,40%</text:p>
          </table:table-cell>
          <table:table-cell table:style-name="ce22" office:value-type="date" office:date-value="1995-11-06">
            <text:p>lun 6 nov 95</text:p>
          </table:table-cell>
          <table:table-cell office:value-type="string">
            <text:p>16.11.<text:span text:style-name="T1">18%</text:span></text:p>
          </table:table-cell>
          <table:table-cell office:value-type="string">
            <text:p>26.11.<text:span text:style-name="T1">20%</text:span></text:p>
          </table:table-cell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style-name="ce2" office:value-type="float" office:value="1996">
            <text:p>1996</text:p>
          </table:table-cell>
          <table:table-cell table:style-name="ce10" office:value-type="float" office:value="11">
            <text:p>11</text:p>
          </table:table-cell>
          <table:table-cell table:style-name="ce9" office:value-type="float" office:value="189">
            <text:p>189</text:p>
          </table:table-cell>
          <table:table-cell table:style-name="ce17" office:value-type="percentage" office:value="0.166">
            <text:p>16,60%</text:p>
          </table:table-cell>
          <table:table-cell table:style-name="ce22" office:value-type="date" office:date-value="1996-11-04">
            <text:p>lun 4 nov 96</text:p>
          </table:table-cell>
          <table:table-cell table:style-name="ce25" office:value-type="string">
            <text:p>14.11.<text:span text:style-name="T1">19%</text:span></text:p>
          </table:table-cell>
          <table:table-cell office:value-type="string">
            <text:p>23.11<text:span text:style-name="T1">.15.7%</text:span></text:p>
          </table:table-cell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style-name="ce2" office:value-type="float" office:value="1997">
            <text:p>1997</text:p>
          </table:table-cell>
          <table:table-cell table:style-name="ce10" office:value-type="float" office:value="14">
            <text:p>14</text:p>
          </table:table-cell>
          <table:table-cell table:style-name="ce9" office:value-type="float" office:value="246">
            <text:p>246</text:p>
          </table:table-cell>
          <table:table-cell table:style-name="ce17" office:value-type="percentage" office:value="0.17">
            <text:p>17,00%</text:p>
          </table:table-cell>
          <table:table-cell table:style-name="ce22" office:value-type="date" office:date-value="1997-10-31">
            <text:p>ven 31 ott 97</text:p>
          </table:table-cell>
          <table:table-cell office:value-type="string">
            <text:p>8.11.<text:span text:style-name="T1">16.1%</text:span></text:p>
          </table:table-cell>
          <table:table-cell office:value-type="string">
            <text:p>21.11.<text:span text:style-name="T1">18%</text:span></text:p>
          </table:table-cell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10" office:value-type="float" office:value="10.5">
            <text:p>11</text:p>
          </table:table-cell>
          <table:table-cell table:style-name="ce9" office:value-type="float" office:value="147">
            <text:p>147</text:p>
          </table:table-cell>
          <table:table-cell table:style-name="ce17" office:value-type="percentage" office:value="0.14">
            <text:p>14,00%</text:p>
          </table:table-cell>
          <table:table-cell table:style-name="ce22" office:value-type="date" office:date-value="1998-10-29">
            <text:p>gio 29 ott 98</text:p>
          </table:table-cell>
          <table:table-cell office:value-type="string">
            <text:p>7.11.<text:span text:style-name="T1">13.7%</text:span></text:p>
          </table:table-cell>
          <table:table-cell office:value-type="string">
            <text:p>17.11.<text:span text:style-name="T1">14.1%</text:span></text:p>
          </table:table-cell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10" office:value-type="float" office:value="28">
            <text:p>28</text:p>
          </table:table-cell>
          <table:table-cell table:style-name="ce9" office:value-type="float" office:value="396">
            <text:p>396</text:p>
          </table:table-cell>
          <table:table-cell table:style-name="ce17" office:value-type="percentage" office:value="0.1425">
            <text:p>14,25%</text:p>
          </table:table-cell>
          <table:table-cell table:style-name="ce22" office:value-type="date" office:date-value="1999-11-01">
            <text:p>lun 1 nov 99</text:p>
          </table:table-cell>
          <table:table-cell office:value-type="string">
            <text:p>9.11.<text:span text:style-name="T1">13.5%</text:span></text:p>
          </table:table-cell>
          <table:table-cell office:value-type="string">
            <text:p>17.11<text:span text:style-name="T1">.14.6%</text:span></text:p>
          </table:table-cell>
          <table:table-cell office:value-type="string">
            <text:p>28.11.<text:span text:style-name="T1">15.5%</text:span></text:p>
          </table:table-cell>
          <table:table-cell office:value-type="string">
            <text:p><text:s/></text:p>
          </table:table-cell>
          <table:table-cell table:number-columns-repeated="2"/>
          <table:table-cell table:style-name="ce27" office:value-type="percentage" office:value="0.11">
            <text:p>11,00%</text:p>
          </table:table-cell>
          <table:table-cell table:number-columns-repeated="1010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10" office:value-type="float" office:value="18">
            <text:p>18</text:p>
          </table:table-cell>
          <table:table-cell table:style-name="ce9" office:value-type="float" office:value="291">
            <text:p>291</text:p>
          </table:table-cell>
          <table:table-cell table:style-name="ce17" office:value-type="percentage" office:value="0.157">
            <text:p>15,70%</text:p>
          </table:table-cell>
          <table:table-cell table:style-name="ce22"/>
          <table:table-cell office:value-type="string">
            <text:p>4.11.<text:span text:style-name="T1">16.4%</text:span></text:p>
          </table:table-cell>
          <table:table-cell office:value-type="string">
            <text:p>15.11.<text:span text:style-name="T1">14.2%</text:span></text:p>
          </table:table-cell>
          <table:table-cell office:value-type="string">
            <text:p>22.11.<text:span text:style-name="T1">17.4%</text:span></text:p>
          </table:table-cell>
          <table:table-cell table:number-columns-repeated="3"/>
          <table:table-cell table:style-name="ce9"/>
          <table:table-cell table:number-columns-repeated="1010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10" office:value-type="float" office:value="13">
            <text:p>13</text:p>
          </table:table-cell>
          <table:table-cell table:style-name="ce9" office:value-type="float" office:value="183">
            <text:p>183</text:p>
          </table:table-cell>
          <table:table-cell table:style-name="ce17" office:value-type="percentage" office:value="0.14">
            <text:p>14,00%</text:p>
          </table:table-cell>
          <table:table-cell table:style-name="ce22"/>
          <table:table-cell table:style-name="ce26" office:value-type="string">
            <text:p>29.10.<text:span text:style-name="T1">14%</text:span></text:p>
          </table:table-cell>
          <table:table-cell office:value-type="string">
            <text:p>5.11.<text:span text:style-name="T1">13%</text:span></text:p>
          </table:table-cell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10" office:value-type="float" office:value="29">
            <text:p>29</text:p>
          </table:table-cell>
          <table:table-cell table:style-name="ce9" office:value-type="float" office:value="417">
            <text:p>417</text:p>
          </table:table-cell>
          <table:table-cell table:style-name="ce17" office:value-type="percentage" office:value="0.145">
            <text:p>14,50%</text:p>
          </table:table-cell>
          <table:table-cell table:style-name="ce22" office:value-type="date" office:date-value="2002-10-24">
            <text:p>gio 24 ott 02</text:p>
          </table:table-cell>
          <table:table-cell table:style-name="ce26" office:value-type="string">
            <text:p>31.10.<text:span text:style-name="T1">13.2</text:span>%</text:p>
          </table:table-cell>
          <table:table-cell office:value-type="string">
            <text:p>11.11.<text:span text:style-name="T1">14.6%</text:span></text:p>
          </table:table-cell>
          <table:table-cell office:value-type="string">
            <text:p>25.11.<text:span text:style-name="T1">15.6%</text:span></text:p>
          </table:table-cell>
          <table:table-cell table:number-columns-repeated="3"/>
          <table:table-cell table:style-name="ce9"/>
          <table:table-cell table:number-columns-repeated="1010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10" office:value-type="float" office:value="5.5">
            <text:p>6</text:p>
          </table:table-cell>
          <table:table-cell table:style-name="ce9" office:value-type="float" office:value="90">
            <text:p>90</text:p>
          </table:table-cell>
          <table:table-cell table:style-name="ce17" office:value-type="percentage" office:value="0.164">
            <text:p>16,40%</text:p>
          </table:table-cell>
          <table:table-cell table:style-name="ce22" office:value-type="date" office:date-value="2003-11-03">
            <text:p>lun 3 nov 03</text:p>
          </table:table-cell>
          <table:table-cell office:value-type="string">
            <text:p>12.11.<text:span text:style-name="T1">16.3%</text:span></text:p>
          </table:table-cell>
          <table:table-cell table:number-columns-repeated="5"/>
          <table:table-cell table:style-name="ce9"/>
          <table:table-cell table:number-columns-repeated="1010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10" office:value-type="float" office:value="57">
            <text:p>57</text:p>
          </table:table-cell>
          <table:table-cell table:style-name="ce9" office:value-type="float" office:value="814">
            <text:p>814</text:p>
          </table:table-cell>
          <table:table-cell table:style-name="ce17" office:value-type="percentage" office:value="0.14">
            <text:p>14,00%</text:p>
          </table:table-cell>
          <table:table-cell table:style-name="ce22"/>
          <table:table-cell office:value-type="string">
            <text:p>8.11.<text:span text:style-name="T1">11.9%</text:span></text:p>
          </table:table-cell>
          <table:table-cell office:value-type="string">
            <text:p>15.11.<text:span text:style-name="T1">10.7%</text:span></text:p>
          </table:table-cell>
          <table:table-cell office:value-type="string">
            <text:p>24.11.<text:span text:style-name="T1">15.6%</text:span></text:p>
          </table:table-cell>
          <table:table-cell office:value-type="string">
            <text:p>5.12.<text:span text:style-name="T1">15.5%</text:span></text:p>
          </table:table-cell>
          <table:table-cell office:value-type="string">
            <text:p>16.12.<text:span text:style-name="T1">15.3%</text:span></text:p>
          </table:table-cell>
          <table:table-cell/>
          <table:table-cell table:style-name="ce28" office:value-type="string">
            <text:p>14.2%</text:p>
          </table:table-cell>
          <table:table-cell table:number-columns-repeated="1010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10" office:value-type="float" office:value="5.5">
            <text:p>6</text:p>
          </table:table-cell>
          <table:table-cell table:style-name="ce9" office:value-type="float" office:value="245">
            <text:p>245</text:p>
          </table:table-cell>
          <table:table-cell table:style-name="ce17" office:value-type="percentage" office:value="0.138">
            <text:p>13,80%</text:p>
          </table:table-cell>
          <table:table-cell table:style-name="ce22"/>
          <table:table-cell table:style-name="ce25" office:value-type="string">
            <text:p>5.11.<text:span text:style-name="T1">16.7%</text:span></text:p>
          </table:table-cell>
          <table:table-cell office:value-type="string">
            <text:p>11.11.<text:span text:style-name="T1">13.5%</text:span></text:p>
          </table:table-cell>
          <table:table-cell office:value-type="string">
            <text:p>14.11.<text:span text:style-name="T1">12.8%</text:span></text:p>
          </table:table-cell>
          <table:table-cell table:number-columns-repeated="3"/>
          <table:table-cell table:style-name="ce9"/>
          <table:table-cell table:number-columns-repeated="1010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10" office:value-type="float" office:value="54">
            <text:p>54</text:p>
          </table:table-cell>
          <table:table-cell table:style-name="ce9" office:value-type="float" office:value="798">
            <text:p>798</text:p>
          </table:table-cell>
          <table:table-cell table:style-name="ce17" office:value-type="percentage" office:value="0.149">
            <text:p>14,90%</text:p>
          </table:table-cell>
          <table:table-cell table:style-name="ce22" office:value-type="date" office:date-value="2006-10-25">
            <text:p>mer 25 ott 06</text:p>
          </table:table-cell>
          <table:table-cell office:value-type="string">
            <text:p>2.11.<text:span text:style-name="T1">14%</text:span></text:p>
          </table:table-cell>
          <table:table-cell office:value-type="string">
            <text:p>10.11<text:span text:style-name="T1">.13.3%</text:span></text:p>
          </table:table-cell>
          <table:table-cell office:value-type="string">
            <text:p>12.11.<text:span text:style-name="T1">15.3%</text:span></text:p>
          </table:table-cell>
          <table:table-cell office:value-type="string">
            <text:p>18.11.<text:span text:style-name="T1">14.6%</text:span></text:p>
          </table:table-cell>
          <table:table-cell office:value-type="string">
            <text:p>24.11<text:span text:style-name="T1">.14.2%</text:span></text:p>
          </table:table-cell>
          <table:table-cell office:value-type="string">
            <text:p>1.12.<text:span text:style-name="T1">14.2%</text:span></text:p>
          </table:table-cell>
          <table:table-cell table:style-name="ce9"/>
          <table:table-cell table:number-columns-repeated="1010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7" office:value-type="percentage" office:value="0.1521">
            <text:p>15,21%</text:p>
          </table:table-cell>
          <table:table-cell table:style-name="ce22"/>
          <table:table-cell table:number-columns-repeated="2" office:value-type="string">
            <text:p>-------------</text:p>
          </table:table-cell>
          <table:table-cell table:number-columns-repeated="4"/>
          <table:table-cell table:style-name="ce9"/>
          <table:table-cell table:number-columns-repeated="1010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10" office:value-type="float" office:value="41">
            <text:p>41</text:p>
          </table:table-cell>
          <table:table-cell table:style-name="ce9" office:value-type="float" office:value="570">
            <text:p>570</text:p>
          </table:table-cell>
          <table:table-cell table:style-name="ce17" office:value-type="percentage" office:value="0.14">
            <text:p>14,00%</text:p>
          </table:table-cell>
          <table:table-cell table:style-name="ce22" office:value-type="date" office:date-value="2008-10-20">
            <text:p>lun 20 ott 08</text:p>
          </table:table-cell>
          <table:table-cell office:value-type="string">
            <text:p>30.10.<text:span text:style-name="T1">15.3%</text:span></text:p>
          </table:table-cell>
          <table:table-cell office:value-type="string">
            <text:p>7.11.<text:span text:style-name="T1">14%</text:span></text:p>
          </table:table-cell>
          <table:table-cell office:value-type="string">
            <text:p>13.11.<text:span text:style-name="T1">12.5%</text:span></text:p>
          </table:table-cell>
          <table:table-cell office:value-type="string">
            <text:p>21.11.<text:span text:style-name="T1">15.2%</text:span></text:p>
          </table:table-cell>
          <table:table-cell office:value-type="string">
            <text:p>4.12.<text:span text:style-name="T1">14%</text:span></text:p>
          </table:table-cell>
          <table:table-cell office:value-type="string">
            <text:p>14.12.<text:span text:style-name="T1">13%</text:span></text:p>
          </table:table-cell>
          <table:table-cell table:style-name="ce28" office:value-type="string">
            <text:p>11.8%</text:p>
          </table:table-cell>
          <table:table-cell table:number-columns-repeated="1010"/>
        </table:table-row>
        <table:table-row table:style-name="ro2">
          <table:table-cell table:style-name="ce3" office:value-type="float" office:value="2009">
            <text:p>2009</text:p>
          </table:table-cell>
          <table:table-cell table:style-name="ce10" office:value-type="float" office:value="22">
            <text:p>22</text:p>
          </table:table-cell>
          <table:table-cell table:style-name="ce9" office:value-type="float" office:value="357">
            <text:p>357</text:p>
          </table:table-cell>
          <table:table-cell table:style-name="ce17" office:value-type="percentage" office:value="0.162">
            <text:p>16,20%</text:p>
          </table:table-cell>
          <table:table-cell table:style-name="ce22" office:value-type="date" office:date-value="2009-10-28">
            <text:p>mer 28 ott 09</text:p>
          </table:table-cell>
          <table:table-cell office:value-type="string">
            <text:p>4.11.<text:span text:style-name="T1">16.8%</text:span></text:p>
          </table:table-cell>
          <table:table-cell office:value-type="string">
            <text:p>14.11.<text:span text:style-name="T1">16.2%</text:span></text:p>
          </table:table-cell>
          <table:table-cell office:value-type="string">
            <text:p>20.11.<text:span text:style-name="T1">16.7%</text:span></text:p>
          </table:table-cell>
          <table:table-cell office:value-type="string">
            <text:p>27.11.<text:span text:style-name="T1">17%</text:span></text:p>
          </table:table-cell>
          <table:table-cell table:number-columns-repeated="2"/>
          <table:table-cell table:style-name="ce28" office:value-type="string">
            <text:p>15.6%</text:p>
          </table:table-cell>
          <table:table-cell table:number-columns-repeated="1010"/>
        </table:table-row>
        <table:table-row table:style-name="ro3" table:number-rows-repeated="2">
          <table:table-cell/>
          <table:table-cell table:style-name="ce10"/>
          <table:table-cell table:number-columns-repeated="2"/>
          <table:table-cell table:style-name="ce22"/>
          <table:table-cell table:number-columns-repeated="6"/>
          <table:table-cell table:style-name="ce9"/>
          <table:table-cell table:number-columns-repeated="1010"/>
        </table:table-row>
        <table:table-row table:style-name="ro3">
          <table:table-cell table:style-name="ce5" office:value-type="string">
            <text:p>Medie:</text:p>
          </table:table-cell>
          <table:table-cell table:style-name="ce11" table:formula="of:=AVERAGE([.B2:.B20])" office:value-type="float" office:value="18.5">
            <text:p>19</text:p>
          </table:table-cell>
          <table:table-cell table:style-name="ce14" table:formula="of:=AVERAGE([.C2:.C20])" office:value-type="float" office:value="285.684210526316">
            <text:p>285,68</text:p>
          </table:table-cell>
          <table:table-cell table:style-name="ce19" table:formula="of:=AVERAGEA([.D2:.D20] )" office:value-type="percentage" office:value="0.152084210526316">
            <text:p>15,21%</text:p>
          </table:table-cell>
          <table:table-cell table:style-name="ce22"/>
          <table:table-cell table:number-columns-repeated="6"/>
          <table:table-cell table:style-name="ce9"/>
          <table:table-cell table:number-columns-repeated="1010"/>
        </table:table-row>
        <table:table-row table:style-name="ro3">
          <table:table-cell/>
          <table:table-cell table:style-name="ce12"/>
          <table:table-cell table:number-columns-repeated="2"/>
          <table:table-cell table:style-name="ce22"/>
          <table:table-cell table:number-columns-repeated="6"/>
          <table:table-cell table:style-name="ce9"/>
          <table:table-cell table:number-columns-repeated="1010"/>
        </table:table-row>
        <table:table-row table:style-name="ro3">
          <table:table-cell/>
          <table:table-cell table:style-name="ce12"/>
          <table:table-cell table:number-columns-repeated="2"/>
          <table:table-cell table:style-name="ce22"/>
          <table:table-cell table:number-columns-repeated="1017"/>
        </table:table-row>
        <table:table-row table:style-name="ro3">
          <table:table-cell/>
          <table:table-cell table:style-name="ce12"/>
          <table:table-cell table:number-columns-repeated="2"/>
          <table:table-cell table:style-name="ce23"/>
          <table:table-cell table:number-columns-repeated="1017"/>
        </table:table-row>
        <table:table-row table:style-name="ro3">
          <table:table-cell>
            <draw:frame table:end-cell-address="Foglio1.J43" table:end-x="0.444cm" table:end-y="0.032cm" draw:z-index="0" draw:style-name="gr1" svg:width="21.39cm" svg:height="6.66cm" svg:x="1.238cm" svg:y="0.177cm">
              <draw:object draw:notify-on-update-of-ranges="Foglio1.A2:Foglio1.A20 Foglio1.B2:Foglio1.B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23"/>
          <table:table-cell table:number-columns-repeated="1017"/>
        </table:table-row>
        <table:table-row table:style-name="ro3" table:number-rows-repeated="2">
          <table:table-cell table:number-columns-repeated="4"/>
          <table:table-cell table:style-name="ce23"/>
          <table:table-cell table:number-columns-repeated="1017"/>
        </table:table-row>
        <table:table-row table:style-name="ro3" table:number-rows-repeated="13">
          <table:table-cell table:number-columns-repeated="1022"/>
        </table:table-row>
        <table:table-row table:style-name="ro3">
          <table:table-cell/>
          <table:table-cell>
            <draw:frame table:end-cell-address="Foglio1.I69" table:end-x="0.253cm" table:end-y="0.312cm" draw:z-index="1" draw:style-name="gr1" svg:width="16.35cm" svg:height="11.07cm" svg:x="0.615cm" svg:y="0.298cm">
              <draw:object draw:notify-on-update-of-ranges="Foglio1.A1:Foglio1.A20 Foglio1.D1:Foglio1.D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3" table:number-rows-repeated="65492">
          <table:table-cell table:number-columns-repeated="1022"/>
        </table:table-row>
        <table:table-row table:style-name="ro3">
          <table:table-cell table:style-name="ce6" table:number-columns-repeated="3"/>
          <table:table-cell table:style-name="ce20"/>
          <table:table-cell table:style-name="ce6" table:number-columns-repeated="1018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Grassetto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Bitstream Vera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3.819cm" fo:margin-right="2.506cm" fo:border="0.141cm solid #000000" fo:padding="0cm" style:shadow="#808080 -0.18cm 0.18cm" fo:background-color="transparent" style:writing-mode="lr-tb" style:print="charts drawings objects zero-values">
        <style:background-image/>
      </style:page-layout-properties>
      <style:header-style>
        <style:header-footer-properties fo:min-height="2.535cm" fo:margin-left="0cm" fo:margin-right="0cm" fo:margin-bottom="0.25cm" fo:border-top="none" fo:border-bottom="none" fo:border-left="0.035cm solid #000000" fo:border-right="0.035cm solid #000000" fo:padding="0cm" style:shadow="none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DejaVu Sans" fo:font-size="18pt" fo:font-weight="bold"/>
    </style:style>
  </office:automatic-styles>
  <office:master-styles>
    <style:master-page style:name="Default" style:page-layout-name="Mpm1">
      <style:header>
        <text:p><text:span text:style-name="MT1">Resa Olio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3">13/12/2009</text:date>, <text:time>21.4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6T21:48:16</meta:creation-date>
    <dc:date>2009-12-13T21:48:58</dc:date>
    <meta:editing-duration>PT23H33M26S</meta:editing-duration>
    <meta:editing-cycles>8</meta:editing-cycles>
    <meta:generator>OpenOffice.org/3.1$Linux OpenOffice.org_project/310m19$Build-9420</meta:generator>
    <meta:print-date>2009-11-28T21:15:55</meta:print-date>
    <meta:document-statistic meta:table-count="3" meta:cell-count="15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chart-properties chart:connect-bars="fals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420e" dr3d:edge-rounding="5%"/>
      <style:text-properties fo:font-family="'Arial Black'" style:font-style-name="Normal"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1.391cm" svg:height="6.661cm" chart:class="chart:bar" chart:style-name="ch1">
        <chart:title svg:x="9.862cm" svg:y="0.214cm" chart:style-name="ch2">
          <text:p>Quintali olive
</text:p>
        </chart:title>
        <chart:plot-area chart:style-name="ch3" table:cell-range-address="Foglio1.A2:Foglio1.B20" chart:data-source-has-labels="column" svg:x="3.659cm" svg:y="1.017cm" svg:width="14.788cm" svg:height="5.642cm">
          <chart:axis chart:dimension="x" chart:name="primary-x" chart:style-name="ch4">
            <chart:categories table:cell-range-address="Foglio1.A2:Foglio1.A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B20" chart:class="chart:ba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Foglio1.A2:Foglio1.A20">1991</text:p>
              </table:table-cell>
              <table:table-cell office:value-type="float" office:value="7">
                <text:p text:id="Foglio1.B2:Foglio1.B20">7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e6e6e6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interpolation="cubic-spline" chart:stacked="true" chart:symbol-type="automatic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351cm" svg:height="11.071cm" chart:class="chart:line" chart:style-name="ch1">
        <chart:title svg:x="6.667cm" svg:y="0.222cm" chart:style-name="ch2">
          <text:p>Resa in olio %</text:p>
        </chart:title>
        <chart:plot-area chart:style-name="ch3" table:cell-range-address="Foglio1.A1:Foglio1.A20 Foglio1.D1:Foglio1.D20" chart:data-source-has-labels="column" svg:x="0.327cm" svg:y="1.056cm" svg:width="15.698cm" svg:height="6.125cm">
          <chart:axis chart:dimension="x" chart:name="primary-x" chart:style-name="ch4">
            <chart:categories table:cell-range-address="Foglio1.A1:Foglio1.A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D1:Foglio1.D20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 text:id="Foglio1.A1:Foglio1.A20">Annata</text:p>
              </table:table-cell>
              <table:table-cell office:value-type="float" office:value="1.#NAN">
                <text:p text:id="Foglio1.D1:Foglio1.D20">1.#NAN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0.184">
                <text:p>0.18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0.166">
                <text:p>0.16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0.1425">
                <text:p>0.142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0.164">
                <text:p>0.16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.138">
                <text:p>0.13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0.149">
                <text:p>0.14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0.1521">
                <text:p>0.1521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162">
                <text:p>0.1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